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21 april 2025 tot en met 20 mei 2025 aan Ouddiemerlaan 4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651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1-03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Ouddiemerlaan 4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98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6519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21 april 2025 tot en met 20 mei 2025 aan Ouddiemerlaan 49 te Diem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17</meta:user-defined>
    <meta:user-defined meta:name="OVERHEIDop.GmbID/DC.identifier">gmb-2025-169817</meta:user-defined>
    <meta:user-defined meta:name="OVERHEIDop.versieInformatie"/>
  </office:meta>
</office:document-meta>
</file>