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otel Café Restaurant Duhoux aan de Greate Buorren 6, 9088 AE Wirdum (HOR-2025-02663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Hotel Café Restaurant Duhoux op het adres Greate Buorren 4-8 in Wirdum. Bij ons geregistreerd onder kenmerk: HOR-2025-02663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5 april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8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6631</meta:user-defined>
    <dc:language>nl</dc:language>
    <meta:user-defined meta:name="OVERHEIDop.locatietype/OVERHEIDop.gebiedsmarkering">Punt</meta:user-defined>
    <meta:user-defined meta:name="DC.title">Verleende Alcoholwetvergunning voor Hotel Café Restaurant Duhoux aan de Greate Buorren 6, 9088 AE Wirdum (HOR-2025-026631)</meta:user-defined>
    <meta:user-defined meta:name="DCTERMS.W3CDTF/DCTERMS.available">2025-04-17</meta:user-defined>
    <meta:user-defined meta:name="DCTERMS.W3CDTF/OVERHEIDop.jaargang">2025</meta:user-defined>
    <meta:user-defined meta:name="OVERHEIDop.publicationIssue">169813</meta:user-defined>
    <meta:user-defined meta:name="OVERHEIDop.GmbID/DC.identifier">gmb-2025-169813</meta:user-defined>
    <meta:user-defined meta:name="OVERHEIDop.versieInformatie"/>
  </office:meta>
</office:document-meta>
</file>