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iemenstraat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mantelbuis en het treffen van tijdelijke verkeersmaatregelen ter hoogte van de Van Diemenstraat huisnummer 150 in Den Haag. De aanvraag is ingediend voor de periode van 13 mei 2025 tor en met 31 oktober 2025</text:p>
            <text:p text:style-name="common-al"/>
            <text:p text:style-name="common-al">Ons kenmerk: 005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iemenstraat - ter hoogte van huisnummer 150</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9IBA25/9022415</meta:user-defined>
    <meta:user-defined meta:name="DCTERMS.abstract">Het leggen van een laagspanningskabel en mantelbuis en het treffen van tijdelijke verkeersmaatregelen ter hoogte van de Van Diemenstraat huisnummer 150 in Den Haag. De aanvraag is ingediend voor de periode van 13 mei 2025 tor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Diemenstraat - ter hoogte van huisnummer 150 te Den Haag</meta:user-defined>
    <meta:user-defined meta:name="DCTERMS.W3CDTF/DCTERMS.available">2025-04-17</meta:user-defined>
    <meta:user-defined meta:name="OVERHEIDop.externeBijlage">Bijlage_56471479_voor_bekendmaking|exb-2025-14534</meta:user-defined>
    <meta:user-defined meta:name="DCTERMS.W3CDTF/OVERHEIDop.jaargang">2025</meta:user-defined>
    <meta:user-defined meta:name="OVERHEIDop.publicationIssue">169810</meta:user-defined>
    <meta:user-defined meta:name="OVERHEIDop.GmbID/DC.identifier">gmb-2025-169810</meta:user-defined>
    <meta:user-defined meta:name="OVERHEIDop.versieInformatie"/>
  </office:meta>
</office:document-meta>
</file>