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Bijnslaan - ter hoogte van huisnummer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hekwerk voor een bouwplaatsinrichting voor het in fases renoveren van woningen ter hoogte van de Anna Bijnslaan e.o. in Den Haag. De bouwplaatsinrichting heeft een totale oppervlakte van 2088 m². De aanvraag is ingediend voor de periode van 7 april 2025 tot en met 3 april 2026.</text:p>
            <text:p text:style-name="common-al"/>
            <text:p text:style-name="common-al">Ons kenmerk: 0022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nna Bijnslaan - ter hoogte van huisnummer 113</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8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21GGB25/9022412</meta:user-defined>
    <meta:user-defined meta:name="DCTERMS.abstract">Het plaatsen van hekwerk voor een bouwplaatsinrichting voor het in fases renoveren van woningen ter hoogte van de Anna Bijnslaan e.o. in Den Haag. De bouwplaatsinrichting heeft een totale oppervlakte van 2088 m². De aanvraag is ingediend voor de periode van 7 april 2025 tot en met 3 a...</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nna Bijnslaan - ter hoogte van huisnummer 113 te Den Haag</meta:user-defined>
    <meta:user-defined meta:name="DCTERMS.W3CDTF/DCTERMS.available">2025-04-17</meta:user-defined>
    <meta:user-defined meta:name="OVERHEIDop.externeBijlage">Bijlage_56471406_voor_bekendmaking|exb-2025-14533</meta:user-defined>
    <meta:user-defined meta:name="DCTERMS.W3CDTF/OVERHEIDop.jaargang">2025</meta:user-defined>
    <meta:user-defined meta:name="OVERHEIDop.publicationIssue">169809</meta:user-defined>
    <meta:user-defined meta:name="OVERHEIDop.GmbID/DC.identifier">gmb-2025-169809</meta:user-defined>
    <meta:user-defined meta:name="OVERHEIDop.versieInformatie"/>
  </office:meta>
</office:document-meta>
</file>