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Akerdijk 9, 1175 LE, uitbreiden van een steiger, verzenddatum 14-04-2025, zaaknummer 039411799949, DSO-nummer 202502270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ijnden, Akerdijk 9, 1175 LE, uitbreiden van een steiger, verzenddatum 14-04-2025, zaaknummer 039411799949, DSO-nummer 2025022700195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06</meta:user-defined>
    <meta:user-defined meta:name="OVERHEIDop.GmbID/DC.identifier">gmb-2025-169806</meta:user-defined>
    <meta:user-defined meta:name="OVERHEIDop.versieInformatie"/>
  </office:meta>
</office:document-meta>
</file>