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kter Benderslaan 25, 1901KL Castricum, het aan de binnenzijde verwijderen van de schoorsteen en plaatsen van een kozijn, verzenddatum 12 april 2025 (Z2025-00002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98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5</meta:user-defined>
    <meta:user-defined meta:name="DCTERMS.abstract">Dokter Benderslaan 25, 1901KL Castricum, het aan de binnenzijde verwijderen van de schoorsteen en plaatsen van een kozijn, verzenddatum 12 april 2025 (Z2025-00002235)</meta:user-defined>
    <dc:language>nl</dc:language>
    <meta:user-defined meta:name="OVERHEIDop.locatietype/OVERHEIDop.gebiedsmarkering">Vlak</meta:user-defined>
    <meta:user-defined meta:name="DC.title">Gemeente Castricum, aanvraag omgevingsvergunning (regulier) verleend, Dokter Benderslaan 25, 1901KL Castricum, het aan de binnenzijde verwijderen van de schoorsteen en plaatsen van een kozijn, verzenddatum 12 april 2025 (Z2025-00002235)</meta:user-defined>
    <meta:user-defined meta:name="DCTERMS.W3CDTF/DCTERMS.available">2025-04-17</meta:user-defined>
    <meta:user-defined meta:name="DCTERMS.W3CDTF/OVERHEIDop.jaargang">2025</meta:user-defined>
    <meta:user-defined meta:name="OVERHEIDop.publicationIssue">169805</meta:user-defined>
    <meta:user-defined meta:name="OVERHEIDop.GmbID/DC.identifier">gmb-2025-169805</meta:user-defined>
    <meta:user-defined meta:name="OVERHEIDop.versieInformatie"/>
  </office:meta>
</office:document-meta>
</file>