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4-2025 hebben wij een ontheffing verleend voor het ten gehore brengen van muziek (personeelsfeest op 17 mei 2025) op het adres Plasdijk 5 7475TD Markelo. Deze vergunning staat ingeschreven onder zaaknummer 0000839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98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39309</meta:user-defined>
    <meta:user-defined meta:name="DCTERMS.abstract">het ten gehore brengen van muziek (personeelsfeest op 17 mei 2025)</meta:user-defined>
    <dc:language>nl</dc:language>
    <meta:user-defined meta:name="OVERHEIDop.locatietype/OVERHEIDop.gebiedsmarkering">Punt</meta:user-defined>
    <meta:user-defined meta:name="DC.title">Op 15-04-2025 hebben wij een ontheffing verleend voor het ten gehore brengen van muziek (personeelsfeest op 17 mei 2025) op het adres Plasdijk 5 7475TD Markelo. Deze vergunning staat ingeschreven onder zaaknummer 0000839309.</meta:user-defined>
    <meta:user-defined meta:name="DCTERMS.W3CDTF/DCTERMS.available">2025-04-17</meta:user-defined>
    <meta:user-defined meta:name="DCTERMS.W3CDTF/OVERHEIDop.jaargang">2025</meta:user-defined>
    <meta:user-defined meta:name="OVERHEIDop.publicationIssue">169801</meta:user-defined>
    <meta:user-defined meta:name="OVERHEIDop.GmbID/DC.identifier">gmb-2025-169801</meta:user-defined>
    <meta:user-defined meta:name="OVERHEIDop.versieInformatie"/>
  </office:meta>
</office:document-meta>
</file>