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uidsingel 83, 1241E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anuari 2025 een aanvraag omgevingsvergunning ontvangen voor het bouwen van een erker op Zuidsingel 83, 1241EK Kortenhoef. De aanvraag is geregistreerd onder zaaknummer Z2025-0000000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00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98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7</meta:user-defined>
    <meta:user-defined meta:name="DCTERMS.abstract">Betreft: Aanvraag op locatie Zuidsingel 83, 1241EK Kortenhoef startdatum: 6 januari 2025</meta:user-defined>
    <dc:language>nl</dc:language>
    <meta:user-defined meta:name="OVERHEIDop.locatietype/OVERHEIDop.gebiedsmarkering">Vlak</meta:user-defined>
    <meta:user-defined meta:name="DC.title">Kennisgeving ontvangst Aanvraag omgevingsvergunning, Zuidsingel 83, 1241EK Kortenhoef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80</meta:user-defined>
    <meta:user-defined meta:name="OVERHEIDop.GmbID/DC.identifier">gmb-2025-16980</meta:user-defined>
    <meta:user-defined meta:name="OVERHEIDop.versieInformatie"/>
  </office:meta>
</office:document-meta>
</file>