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novatie RJJI De Hartelborgt Borgtweg 1, 3202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Renovatie RJJI De Hartelborg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orgtweg 1  </text:p>
            <text:p text:style-name="common-al">3202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885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7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8553</meta:user-defined>
    <meta:user-defined meta:name="DCTERMS.abstract">Renovatie RJJI De Hartelborgt</meta:user-defined>
    <dc:language>nl</dc:language>
    <meta:user-defined meta:name="OVERHEIDop.locatietype/OVERHEIDop.gebiedsmarkering">Punt</meta:user-defined>
    <meta:user-defined meta:name="DC.title">Gemeente Nissewaard - Aanvraag omgevingsvergunning renovatie RJJI De Hartelborgt Borgtweg 1, 3202 LJ Spijkeniss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98</meta:user-defined>
    <meta:user-defined meta:name="OVERHEIDop.GmbID/DC.identifier">gmb-2025-169798</meta:user-defined>
    <meta:user-defined meta:name="OVERHEIDop.versieInformatie"/>
  </office:meta>
</office:document-meta>
</file>