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102, 8515 CP Oldeouwer: melding wijzigen van het aantal melk- en kalfkoeien. (Z.837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een melding afgehandeld voor deze locatie. Het gaat om het wijzigen van het aantal melk- en kalfkoei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979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7062</meta:user-defined>
    <dc:language>nl</dc:language>
    <meta:user-defined meta:name="OVERHEIDop.locatietype/OVERHEIDop.gebiedsmarkering">Punt</meta:user-defined>
    <meta:user-defined meta:name="DC.title">Jetze Veldstraweg 102, 8515 CP Oldeouwer: melding wijzigen van het aantal melk- en kalfkoeien. (Z.837062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94</meta:user-defined>
    <meta:user-defined meta:name="OVERHEIDop.GmbID/DC.identifier">gmb-2025-169794</meta:user-defined>
    <meta:user-defined meta:name="OVERHEIDop.versieInformatie"/>
  </office:meta>
</office:document-meta>
</file>