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Woningisolatie Culembor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Culemborg besluit:</text:p>
            <text:p text:style-name="al"/>
            <text:list text:style-name="id1-3-2-1-1-3">
              <text:list-item text:style-override="id1-3-2-1-1-3-1">
                <text:number>1.</text:number>
                <text:p text:style-name="al">De Subsidieregeling Woningisolatie Culemborg 2024 te wijzigen (GZDBGCB1639563/1639578) door de minimale oppervlakte als isolatievoorwaarde voor glas te verlagen van 8m2 naar 3m2.</text:p>
              </text:list-item>
              <text:list-item text:style-override="id1-3-2-1-1-3-2">
                <text:number>2.</text:number>
                <text:p text:style-name="al">Het aantal subsidies dat kan worden uitgegeven onder de Subsidieregeling Woningisolatie te verhogen met 368.</text:p>
              </text:list-item>
              <text:list-item text:style-override="id1-3-2-1-1-3-3">
                <text:number>3.</text:number>
                <text:p text:style-name="al">De kosten te dekken uit de specifieke uitkering lokale aanpak isolatie koopwoningen (ECL/FCL: 6740944). 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979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9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9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Culembo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ulemborg</meta:user-defined>
    <meta:user-defined meta:name="OVERHEID.Gemeente/DCTERMS.publisher">Culemborg</meta:user-defined>
    <meta:user-defined meta:name="OVERHEID.TaxonomieBeleidsagendaDecentraal/OVERHEID.category">Natuur en milieu | Organisatie en beleid</meta:user-defined>
    <meta:user-defined meta:name="DC.source">Algemene Subsidieverordening gemeente Culemborg 2014]|[https://lokaleregelgeving.overheid.nl/CVDR84026/3</meta:user-defined>
    <meta:user-defined meta:name="OVERHEIDop.referentienummer">GZDGCB1639563/1902187</meta:user-defined>
    <meta:user-defined meta:name="DCTERMS.alternative">Subsidieregeling Woningisolatie Culemborg 2024</meta:user-defined>
    <dc:language>nl</dc:language>
    <meta:user-defined meta:name="OVERHEIDop.locatietype/OVERHEIDop.gebiedsmarkering">Gemeente</meta:user-defined>
    <meta:user-defined meta:name="DC.title">Subsidieregeling Woningisolatie Culemborg 2024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93</meta:user-defined>
    <meta:user-defined meta:name="OVERHEIDop.betreftRegeling">CVDR725177_2</meta:user-defined>
    <meta:user-defined meta:name="xs:date/OVERHEIDop.startdatum">2025-04-25</meta:user-defined>
    <meta:user-defined meta:name="OVERHEIDop.GmbID/DC.identifier">gmb-2025-169793</meta:user-defined>
    <meta:user-defined meta:name="OVERHEIDop.versieInformatie"/>
  </office:meta>
</office:document-meta>
</file>