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Aanwijzing toezichthouder Wmo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 van de gemeente Heerenveen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paalde in artikel 160 van de Gemeentewet;</text:p>
              </text:list-item>
              <text:list-item text:style-override="id1-3-2-1-1-4-2">
                <text:number>-</text:number>
                <text:p text:style-name="al">Het bepaalde in titel 10.1 van de Algemene wet bestuursrecht betreffende mandaat, delegatie en attributie;</text:p>
              </text:list-item>
              <text:list-item text:style-override="id1-3-2-1-1-4-3">
                <text:number>-</text:number>
                <text:p text:style-name="al">Het bepaalde in artikel 3.3 van de Delegatie- en mandaatregeling gemeente Heerenveen.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
            <text:span text:style-name="nadrukvet">Het ondermandaat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ndermandaat te verlenen aan de directeur van Visible Onderzoek &amp; Advies voor:</text:p>
            <text:p text:style-name="al"/>
            <text:list text:style-name="id1-3-2-2-1-4">
              <text:list-item text:style-override="id1-3-2-2-1-4-1">
                <text:number>-</text:number>
                <text:p text:style-name="al">het aanwijzen van personen werkzaam bij of voor Visible Onderzoek &amp; Advies als toezichthouder belast met het toezicht op de naleving van het bepaalde bij of krachtens de Wmo 2015. </text:p>
              </text:list-item>
            </text:list>
            <text:p text:style-name="al">Slotbepalingen:</text:p>
            <text:p text:style-name="al"/>
            <text:list text:style-name="id1-3-2-2-1-7">
              <text:list-item text:style-override="id1-3-2-2-1-7-1">
                <text:number>-</text:number>
                <text:p text:style-name="al">Dit besluit wordt aangehaald als “Ondermandaatbesluit Aanwijzing toezichthouder Wmo 2015”;</text:p>
              </text:list-item>
              <text:list-item text:style-override="id1-3-2-2-1-7-2">
                <text:number>-</text:number>
                <text:p text:style-name="al">Dit besluit treedt na bekendmaking in werking en werkt terug tot 1 april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algemeen directeur</text:span></text:p>
            <text:p><text:span text:style-name="functie">T. van Lenth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978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8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Heeren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5-02-12</meta:user-defined>
    <meta:user-defined meta:name="DC.source">titel 10.1 van de Algemene wet bestuursrecht]|[1.0:c:BWBR0005537&amp;titeldeel=10.1&amp;g=2025-04-04</meta:user-defined>
    <meta:user-defined meta:name="DC.source">Artikel 3.3 van de Delegatie- en mandaatregeling gemeente Heerenveen]|[https://lokaleregelgeving.overheid.nl/CVDR734161/1#artikel_3</meta:user-defined>
    <meta:user-defined meta:name="DCTERMS.alternative">Ondermandaatbesluit Aanwijzing toezichthouder Wmo 2015</meta:user-defined>
    <dc:language>nl</dc:language>
    <meta:user-defined meta:name="OVERHEIDop.locatietype/OVERHEIDop.gebiedsmarkering">Gemeente</meta:user-defined>
    <meta:user-defined meta:name="DC.title">Ondermandaatbesluit Aanwijzing toezichthouder Wmo 201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89</meta:user-defined>
    <meta:user-defined meta:name="OVERHEIDop.GmbID/DC.identifier">gmb-2025-169789</meta:user-defined>
    <meta:user-defined meta:name="OVERHEIDop.versieInformatie"/>
  </office:meta>
</office:document-meta>
</file>