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text:list-style style:name="id1-3-2-4-6-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besluit aanwijzing toezichthouder Wmo 2015: nieuwe toezichthouder 2025</text:p>
      <text:section text:name="regeling_id1-3-2" text:style-name="regeling">
        <text:section text:name="aanhef_id1-3-2-1" text:style-name="aanhef">
          <text:section text:name="preambule_id1-3-2-1-1" text:style-name="preambule">
            <text:p text:style-name="al">Het college van burgemeester en wethouders van de gemeente Heerenveen;</text:p>
            <text:p text:style-name="al"/>
            <text:p text:style-name="al">Overwegende dat </text:p>
            <text:p text:style-name="al"/>
            <text:list text:style-name="id1-3-2-1-1-5">
              <text:list-item text:style-override="id1-3-2-1-1-5-1">
                <text:number>-</text:number>
                <text:p text:style-name="al">het college verantwoordelijk is voor het beleid en de uitvoering van de Wet maatschappelijke ondersteuning 2015 (Wmo 2015); </text:p>
              </text:list-item>
              <text:list-item text:style-override="id1-3-2-1-1-5-2">
                <text:number>-</text:number>
                <text:p text:style-name="al">het college hiernaast volgens de Wmo verplicht is personen aan te wijzen die zijn belast met het toezicht op de naleving van het bepaalde bij of krachtens deze wet; </text:p>
              </text:list-item>
            </text:list>
            <text:p text:style-name="al">Gelet op titel 5.2 van de Algemene wet bestuursrecht en artikel 6.1 van de Wet maatschappelijke ondersteuning 2015;</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besluit Aanwijzing toezichthouder Wmo 2015 gemeente Heerenveen als volgt te wijzigen:</text:p>
            <text:p text:style-name="al"/>
            <text:list text:style-name="id1-3-2-2-1-4">
              <text:list-item text:style-override="id1-3-2-2-1-4-1">
                <text:number>A.</text:number>
                <text:p text:style-name="al">Aan artikel 1 wordt toegevoegd:</text:p>
                <text:list text:style-name="id1-3-2-2-1-4-1-3">
                  <text:list-item text:style-override="id1-3-2-2-1-4-1-3-1">
                    <text:number>c)</text:number>
                    <text:p text:style-name="al">Directeur van Visible Onderzoek &amp; Advies</text:p>
                  </text:list-item>
                </text:list>
              </text:list-item>
              <text:list-item text:style-override="id1-3-2-2-1-4-2">
                <text:number>B.</text:number>
                <text:p text:style-name="al">In artikel 2 wordt toegevoegd de zinsnede: ‘of de overeenkomst van opdracht.’.</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 en werkt terug tot 1 april 2025.</text:p>
          </text:section>
          <text:section text:name="artikel_id1-3-2-2-3" text:style-name="artikel">
            <text:p text:style-name="artikel_kop_titel"><text:span text:style-name="artikel_kop_label">Artikel</text:span> <text:span text:style-name="artikel_kop_nr">3</text:span> </text:p>
            <text:p text:style-name="al">Dit besluit wordt aangehaald als: ‘Wijzigingsbesluit aanwijzing toezichthouder Wmo 2015: nieuwe toezichthouder 2025’.</text:p>
          </text:section>
        </text:section>
        <text:section text:name="regeling-sluiting_id1-3-2-3" text:style-name="regeling-sluiting">
          <text:section text:name="ondertekening_id1-3-2-3-1">
            <text:p><text:span text:style-name="functie">Burgemeester en wethouders van Heerenveen.</text:span></text:p>
          </text:section>
          <text:section text:name="ondertekening_id1-3-2-3-2">
            <text:p><text:span text:style-name="functie"/></text:p>
            <text:p><text:span text:style-name="functie">Namens deze,</text:span></text:p>
          </text:section>
          <text:section text:name="ondertekening_id1-3-2-3-3">
            <text:p><text:span text:style-name="functie"/></text:p>
            <text:p><text:span text:style-name="functie">De algemeen directeur</text:span></text:p>
            <text:p><text:span text:style-name="functie">T. van Lenthe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Met het Besluit aanwijzing toezichthouder Wmo 2015 zijn personen werkzaam in de functies Wmo-specialist aandachtsgebied toezicht en Regisseur Sociaal domein aangewezen als toezichthouder belast met het toezicht op de naleving van het bepaalde bij of krachtens de Wmo 2015. Met het besluit Aanwijzing toezichthouder artikel 6 Wmo (Gemeenteblad nummer 322710), is de directeur Publieke Gezondheid van GGD Fryslân voor de periode van 1 juli 2022 tot 1 juli 2025 aangewezen als toezichthouder belast met het toezicht op de naleving van het bepaalde bij of krachtens de Wmo 2015. Per 1 april 2025 is hiervoor een overeenkomst van opdracht gesloten met Visible Onderzoek &amp; Advies. De directeur van Visible Onderzoek &amp; Advies wordt aangewezen als toezichthouder. Aan de directeur wordt via een apart besluit ondermandaat verleend om personen werkzaam bij of voor Visible Onderzoek &amp; Advies aan te wijzen als toezichthouder belast met het toezicht op de naleving van het bepaalde bij of krachtens de Wmo 2015. Zonder deze aanwijzing kunnen zij geen toezichtbevoegdheden uitoefenen. </text:p>
          <text:p text:style-name="al"/>
          <text:p text:style-name="al">Hieronder volgt een overzicht van de wijzigingen van het Besluit aanwijzing toezichthouder Wmo 2015.</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 Aanwijzing</text:span>
                  </text:p>
                  <text:p text:style-name="table_al">Aan te wijzen als toezichthouder belast met het toezicht op de naleving van het bepaalde bij of krachtens de Wmo 2015 de personen werkzaam in de functies:</text:p>
                  <text:list text:style-name="id1-3-2-4-6-1-3-2-1-3">
                    <text:list-item text:style-override="id1-3-2-4-6-1-3-2-1-3-1">
                      <text:number>a)</text:number>
                      <text:p text:style-name="table_al">Wmo-specialist aandachtsgebied toezicht</text:p>
                    </text:list-item>
                    <text:list-item text:style-override="id1-3-2-4-6-1-3-2-1-3-2">
                      <text:number>b)</text:number>
                      <text:p text:style-name="table_al">Regisseur Sociaal domein</text:p>
                    </text:list-item>
                  </text:list>
                </table:table-cell>
                <table:table-cell table:style-name="cell_frame_all" table:number-rows-spanned="1" table:number-columns-spanned="1">
                  <text:p text:style-name="table_al">
                    <text:span text:style-name="nadrukvet">Artikel 1 Aanwijzing</text:span>
                  </text:p>
                  <text:p text:style-name="table_al">Aan te wijzen als toezichthouder belast met het toezicht op de naleving van het bepaalde bij of krachtens de Wmo 2015 de personen werkzaam in de functies:</text:p>
                  <text:list text:style-name="id1-3-2-4-6-1-3-2-2-3">
                    <text:list-item text:style-override="id1-3-2-4-6-1-3-2-2-3-1">
                      <text:number>a)</text:number>
                      <text:p text:style-name="table_al">Wmo-specialist aandachtsgebied toezicht</text:p>
                    </text:list-item>
                    <text:list-item text:style-override="id1-3-2-4-6-1-3-2-2-3-2">
                      <text:number>b)</text:number>
                      <text:p text:style-name="table_al">Regisseur Sociaal domein</text:p>
                    </text:list-item>
                    <text:list-item text:style-override="id1-3-2-4-6-1-3-2-2-3-3">
                      <text:number>c)</text:number>
                      <text:p text:style-name="table_al">
                        <text:span text:style-name="nadrukvet">Directeur van Visible Onderzoek &amp; Advies</text:span>
                      </text:p>
                    </text:list-item>
                  </text:list>
                </table:table-cell>
              </table:table-row>
              <table:table-row table:style-name="row">
                <table:table-cell table:style-name="cell_frame_all" table:number-rows-spanned="1" table:number-columns-spanned="1">
                  <text:p text:style-name="table_al">
                    <text:span text:style-name="nadrukvet">Artikel 2 Duur aanwijzing</text:span>
                  </text:p>
                  <text:p text:style-name="table_al">De aanwijzing tot toezichthouder geschiedt tot het moment van intrekking van dit aanwijzingsbesluit, dan wel tot beëindiging van het dienstverband, dan wel tot benoeming in een functie die niet valt binnen de hiervoor genoemde functies, dan wel tot beëindiging van de inhuur-overeenkomst.</text:p>
                </table:table-cell>
                <table:table-cell table:style-name="cell_frame_all" table:number-rows-spanned="1" table:number-columns-spanned="1">
                  <text:p text:style-name="table_al">
                    <text:span text:style-name="nadrukvet">Artikel 2 Duur aanwijzing</text:span>
                  </text:p>
                  <text:p text:style-name="table_al">De aanwijzing tot toezichthouder geschiedt tot het moment van intrekking van dit aanwijzingsbesluit, dan wel tot beëindiging van het dienstverband, dan wel tot benoeming in een functie die niet valt binnen de hiervoor genoemde functies, dan wel tot beëindiging van de inhuur-overeenkomst<text:span text:style-name="nadrukvet"> of de overeenkomst van opdracht.</text:spa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978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8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8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eerenveen</meta:user-defined>
    <meta:user-defined meta:name="OVERHEID.Informatietype/DC.type">officiële publicatie</meta:user-defined>
    <meta:user-defined meta:name="OVERHEIDop.Rubriek/DC.type">ander besluit van algemene strekking</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titel 5.2 van de Algemene wet bestuursrecht]|[1.0:c:BWBR0005537&amp;titeldeel=5.2&amp;g=2024-01-01</meta:user-defined>
    <meta:user-defined meta:name="DC.source">artikel 6.1 van de Wet maatschappelijke ondersteuning 2015]|[1.0:c:BWBR0035362&amp;artikel=6.1&amp;g=2024-01-01</meta:user-defined>
    <meta:user-defined meta:name="DCTERMS.alternative">Besluit aanwijzing toezichthouder WMO 2015</meta:user-defined>
    <dc:language>nl</dc:language>
    <meta:user-defined meta:name="OVERHEIDop.locatietype/OVERHEIDop.gebiedsmarkering">Gemeente</meta:user-defined>
    <meta:user-defined meta:name="DC.title">Besluit aanwijzing toezichthouder WMO 2015</meta:user-defined>
    <meta:user-defined meta:name="DCTERMS.W3CDTF/DCTERMS.available">2025-04-17</meta:user-defined>
    <meta:user-defined meta:name="DCTERMS.W3CDTF/OVERHEIDop.jaargang">2025</meta:user-defined>
    <meta:user-defined meta:name="OVERHEIDop.publicationIssue">169788</meta:user-defined>
    <meta:user-defined meta:name="OVERHEIDop.betreftRegeling">CVDR716041_2</meta:user-defined>
    <meta:user-defined meta:name="OVERHEIDop.GmbID/DC.identifier">gmb-2025-169788</meta:user-defined>
    <meta:user-defined meta:name="xs:date/OVERHEIDop.startdatum">2025-04-18</meta:user-defined>
    <meta:user-defined meta:name="OVERHEIDop.versieInformatie"/>
  </office:meta>
</office:document-meta>
</file>