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olse Diep 24 en 25, 8317JA te Kraggenburg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aanvraag om Omgevingsvergunning binnen gekomen voor deze locatie. De aanvraag is geregistreerd onder zaaknummer Z2025-0000100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7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2</meta:user-defined>
    <meta:user-defined meta:name="DCTERMS.abstract">Zwolse Diep 24 en 25, 8317JA te Kraggenburg: het bouwen van een twee-onder-één-kapwoning</meta:user-defined>
    <dc:language>nl</dc:language>
    <meta:user-defined meta:name="OVERHEIDop.locatietype/OVERHEIDop.gebiedsmarkering">Vlak</meta:user-defined>
    <meta:user-defined meta:name="DC.title">Aanvraag vergunning Zwolse Diep 24 en 25, 8317JA te Kraggenburg: het bouwen van een twee-onder-één-kap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84</meta:user-defined>
    <meta:user-defined meta:name="OVERHEIDop.GmbID/DC.identifier">gmb-2025-169784</meta:user-defined>
    <meta:user-defined meta:name="OVERHEIDop.versieInformatie"/>
  </office:meta>
</office:document-meta>
</file>