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Van Vladerackenlaan 3, 1852CE Heiloo, het vergroten van de woning (dakopbouw garage), verzenddatum 15 april 2025 (Z2025-000020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978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8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8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83</meta:user-defined>
    <meta:user-defined meta:name="DCTERMS.abstract">Van Vladerackenlaan 3, 1852CE Heiloo, het vergroten van de woning (dakopbouw garage), verzenddatum 15 april 2025 (Z2025-00002083)</meta:user-defined>
    <dc:language>nl</dc:language>
    <meta:user-defined meta:name="OVERHEIDop.locatietype/OVERHEIDop.gebiedsmarkering">Vlak</meta:user-defined>
    <meta:user-defined meta:name="DC.title">Gemeente Heiloo, aanvraag omgevingsvergunning (regulier) verleend, Van Vladerackenlaan 3, 1852CE Heiloo, het vergroten van de woning (dakopbouw garage), verzenddatum 15 april 2025 (Z2025-00002083)</meta:user-defined>
    <meta:user-defined meta:name="DCTERMS.W3CDTF/DCTERMS.available">2025-04-17</meta:user-defined>
    <meta:user-defined meta:name="DCTERMS.W3CDTF/OVERHEIDop.jaargang">2025</meta:user-defined>
    <meta:user-defined meta:name="OVERHEIDop.publicationIssue">169783</meta:user-defined>
    <meta:user-defined meta:name="OVERHEIDop.GmbID/DC.identifier">gmb-2025-169783</meta:user-defined>
    <meta:user-defined meta:name="OVERHEIDop.versieInformatie"/>
  </office:meta>
</office:document-meta>
</file>