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doorbraak van de achtergevel naar een bestaande uitbouw en het vergroten van de wandopening aan Oosterstraat 67, 3742S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maken van een doorbraak van de achtergevel naar een bestaande uitbouw en het vergroten van de wandopening aan Oosterstraat 67, 3742SM Baarn. Kenmerk 1237087 en datum besluit 15-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7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087</meta:user-defined>
    <meta:user-defined meta:name="DCTERMS.abstract">het maken van een doorbraak van de achtergevel naar een bestaande uitbouw en het vergroten van de wandop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maken van een doorbraak van de achtergevel naar een bestaande uitbouw en het vergroten van de wandopening aan Oosterstraat 67, 3742SM Baarn</meta:user-defined>
    <meta:user-defined meta:name="DCTERMS.W3CDTF/DCTERMS.available">2025-04-17</meta:user-defined>
    <meta:user-defined meta:name="DCTERMS.W3CDTF/OVERHEIDop.jaargang">2025</meta:user-defined>
    <meta:user-defined meta:name="OVERHEIDop.publicationIssue">169779</meta:user-defined>
    <meta:user-defined meta:name="OVERHEIDop.GmbID/DC.identifier">gmb-2025-169779</meta:user-defined>
    <meta:user-defined meta:name="OVERHEIDop.versieInformatie"/>
  </office:meta>
</office:document-meta>
</file>