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68, aan de Koning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 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68, aan de Koning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 </text:p>
            <text:p text:style-name="context.al">namens dezen: </text:p>
            <text:p text:style-name="context.al">Coördinator Bezwaar, Juridische Zaken </text:p>
            <text:p text:style-name="context.al">M.W. van Amerongen </text:p>
            <text:p text:style-name="context.al">Bent u het niet eens met dit besluit? En bent u belanghebbende? Dan kunt u binnen zes weken </text:p>
            <text:p text:style-name="context.al">een beroepschrift indienen. </text:p>
            <text:p text:style-name="context.al">Belanghebbenden kunnen tegen dit besluit binnen zes weken na bekendmaking daarvan een beroepschrift indienen bij de Rechtbank Den Haag, Postbus 20302, 2500 EH Den Haag. U kunt ook via Internet een beroepschrift indienen. Dat kan alleen via een gebruikersnaam en wachtwoord. </text:p>
            <text:p text:style-name="context.al">Stuur het beroepschrift uiterlijk binnen zes weken na de bekendmaking van het besluit naar: </text:p>
            <text:p text:style-name="context.al">Rechtbank Den Haag, Sector Bestuursrecht </text:p>
            <text:p text:style-name="context.al">Postbus 20 302 </text:p>
            <text:p text:style-name="context.al">2500 EH DEN HAAG </text:p>
            <text:p text:style-name="context.al">In het beroepschrift moet het volgende staan: </text:p>
            <text:p text:style-name="context.al">naam en adres; de datum en handtekening; een duidelijke omschrijving van het besluit waartegen u in beroep wilt gaan (stuur een kopie mee of noem ook het kenmerk); de reden of argumenten waarom u beroep instelt. Bij een spoedeisend belang kunt u een verzoek om een voorlopige voorziening indienen bij de rechtbank Den Haag. Op www.denhaag.nl/beroep vindt u meer informatie. <text:span text:style-name="nadrukcur">U kunt ook digitaal het beroep- en verzoekschrift indienen bij genoemde rechtbank via</text:span><text:span text:style-name="nadrukcur">http://loket.rechtspraak.nl/bestuursrecht. Daarvoor moet u wel beschikken over een</text:span><text:span text:style-name="nadrukcur">elektronische handtekening (DigiD). Kijk op de genoemde site voor de precieze voorwaarden.</text:span></text:p>
            <text:p text:style-name="context.al">
            <text:span text:style-name="nadrukvet">Parkeerbelasting </text:span>Ten overvloede willen wij u erop wijzen dat als uw gehandicaptenplaats zich binnen een betaald parkeergebied bevindt, ook parkeerbelasting moet worden betaald op uw gereserveerde gehandicaptenparkeerplaats. Hiervoor kunt u onder andere gebruik maken van een bewonersvergunning, bezoekersvergunning of een parkeerticket. 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977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7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7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eelnr 168 aan de Koning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68, aan de Koningstraat, te Den Haag.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778</meta:user-defined>
    <meta:user-defined meta:name="OVERHEIDop.GmbID/DC.identifier">gmb-2025-169778</meta:user-defined>
    <meta:user-defined meta:name="OVERHEIDop.versieInformatie"/>
  </office:meta>
</office:document-meta>
</file>