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amengestelde Menwedstrijden 31 mei en 1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Samengestelde Menwedstrijden</text:p>
            <text:p text:style-name="common-al">Locatie: Hoenderloseweg 76, 7339 GJ Ugchelen</text:p>
            <text:p text:style-name="common-al">Zaaknummer: 02005566141</text:p>
            <text:p text:style-name="common-al">Datum en tijdstip evenement: 31 mei 2025 van 08.00 uur tot 18.00 uur		</text:p>
            <text:p text:style-name="common-al">												1 juni 2025 van 08.00 uur tot 19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77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7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66141</meta:user-defined>
    <dc:language>nl</dc:language>
    <meta:user-defined meta:name="OVERHEIDop.locatietype/OVERHEIDop.gebiedsmarkering">Punt</meta:user-defined>
    <meta:user-defined meta:name="DC.title">Besluit evenementenvergunning Samengestelde Menwedstrijden 31 mei en 1 juni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72</meta:user-defined>
    <meta:user-defined meta:name="OVERHEIDop.GmbID/DC.identifier">gmb-2025-169772</meta:user-defined>
    <meta:user-defined meta:name="OVERHEIDop.versieInformatie"/>
  </office:meta>
</office:document-meta>
</file>