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dammerdijk 23a, 2064 KM, wonen in het gemeenlandshuis, 14-04-2025, DSO-nummer 202504140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Spaarndammerdijk 23a, 2064 KM, wonen in het gemeenlandshuis, 14-04-2025, DSO-nummer 2025041401122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0</meta:user-defined>
    <meta:user-defined meta:name="OVERHEIDop.GmbID/DC.identifier">gmb-2025-169770</meta:user-defined>
    <meta:user-defined meta:name="OVERHEIDop.versieInformatie"/>
  </office:meta>
</office:document-meta>
</file>