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
      <text:list-level-style-bullet style:num-suffix="" text:bullet-char="​" text:level="1">
        <style:list-level-properties text:min-label-width="10mm"/>
      </text:list-level-style-bullet>
    </text:list-style>
    <text:list-style style:name="id1-3-2-2-2-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5-2-3-4-4-1-2-1-1">
      <style:table-column-properties/>
    </style:style>
    <style:style style:family="table-column" style:parent-style-name="colspec" style:name="id1-3-2-2-2-5-2-3-4-4-1-2-1-2">
      <style:table-column-properties/>
    </style:style>
    <text:list-style style:name="id1-3-2-2-2-5-2-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2-5-2-3-4-4-2-2-1-1">
      <style:table-column-properties/>
    </style:style>
    <style:style style:family="table-column" style:parent-style-name="colspec" style:name="id1-3-2-2-2-5-2-3-4-4-2-2-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adaptatie maatregelen Ermelo 2025</text:p>
      <text:section text:name="regeling_id1-3-2" text:style-name="regeling">
        <text:section text:name="aanhef_id1-3-2-1" text:style-name="aanhef">
          <text:section text:name="preambule_id1-3-2-1-1" text:style-name="preambule">
            <text:p text:style-name="al">Burgemeester en wethouders van de gemeente Ermelo;</text:p>
            <text:p text:style-name="al"/>
            <text:p text:style-name="al">overwegende:</text:p>
            <text:list text:style-name="id1-3-2-1-1-4">
              <text:list-item text:style-override="id1-3-2-1-1-4-1">
                <text:number>•</text:number>
                <text:p text:style-name="al">dat het college bevoegd is op grond van artikel 2.1. van de Algemene subsidieverordening Ermelo 2024 voor bepaalde vormen van subsidie nadere regels te stellen dan wel specifieke nadere regelingen vast te stellen;</text:p>
              </text:list-item>
              <text:list-item text:style-override="id1-3-2-1-1-4-2">
                <text:number>•</text:number>
                <text:p text:style-name="al">dat het op grond van de volgende vastgestelde beleidsdocumenten </text:p>
                <text:list text:style-name="id1-3-2-1-1-4-2-3">
                  <text:list-item text:style-override="id1-3-2-1-1-4-2-3-1">
                    <text:number>-</text:number>
                    <text:p text:style-name="al">programma Water en Riolering 2025 – 2029</text:p>
                  </text:list-item>
                  <text:list-item text:style-override="id1-3-2-1-1-4-2-3-2">
                    <text:number>-</text:number>
                    <text:p text:style-name="al">visie en uitvoeringsprogramma duurzaamheid 2024 - 2028 </text:p>
                  </text:list-item>
                  <text:list-item text:style-override="id1-3-2-1-1-4-2-3-3">
                    <text:number>-</text:number>
                    <text:p text:style-name="al">omgevingsvisie Ermelo</text:p>
                  </text:list-item>
                </text:list>
              </text:list-item>
              <text:list-item text:style-override="id1-3-2-1-1-4-3">
                <text:number/>
                <text:p text:style-name="al">gewenst is klimaat adaptieve voorzieningen op privaat terrein te stimuleren; </text:p>
              </text:list-item>
            </text:list>
            <text:p text:style-name="al">gelet op artikel 160 van de Gemeentewet, Titel 4.2 van de Algemene wet bestuursrecht en de Algemene subsidieverordening Ermelo 2024;</text:p>
            <text:p text:style-name="al"/>
            <text:p text:style-name="al">
            <text:span text:style-name="nadrukvet">BESLUITEN:</text:span>
          </text:p>
            <text:p text:style-name="al">vast te stellen de: <text:span text:style-name="nadrukvet">Subsidieregeling klimaatadaptatie maatregelen Ermelo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ALGEMENE BEPALINGEN</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nadere regeling wordt verstaan onder:</text:p>
              <text:list text:style-name="id1-3-2-2-1-3-3">
                <text:list-item text:style-override="id1-3-2-2-1-3-3-1">
                  <text:number>a.</text:number>
                  <text:p text:style-name="al">aanvraag: een aanvraag om subsidie zoals bedoeld in deze regeling die de aanvrager indient;</text:p>
                </text:list-item>
                <text:list-item text:style-override="id1-3-2-2-1-3-3-2">
                  <text:number>b.</text:number>
                  <text:p text:style-name="al">aanvrager: een meerderjarig natuurlijk persoon voor zover die krachtens het eigendomsrecht eigenaar is van het pand, dan wel huurder of pachter is van het pand en met instemming van de eigenaar een aanvraag indient;</text:p>
                  <text:list text:style-name="id1-3-2-2-1-3-3-2-3">
                    <text:list-item text:style-override="id1-3-2-2-1-3-3-2-3-1">
                      <text:number>-</text:number>
                      <text:p text:style-name="al">afkoppelen: Hemelwater aangesloten op het gemengd rioolstelsel via fysieke ingrepen loskoppelen en ter plaatse vasthouden of infiltreren en wanneer dat niet mogelijk is via oppervlaktewater of het hemelwaterriool verwerken;</text:p>
                    </text:list-item>
                  </text:list>
                </text:list-item>
                <text:list-item text:style-override="id1-3-2-2-1-3-3-3">
                  <text:number>c.</text:number>
                  <text:p text:style-name="al">Asv: Algemene subsidieverordening Ermelo 2024;</text:p>
                </text:list-item>
                <text:list-item text:style-override="id1-3-2-2-1-3-3-4">
                  <text:number>d.</text:number>
                  <text:p text:style-name="al">BAG: Basisregistraties Adressen en Gebouwen;</text:p>
                </text:list-item>
                <text:list-item text:style-override="id1-3-2-2-1-3-3-5">
                  <text:number>e.</text:number>
                  <text:p text:style-name="al">bebouwde kom: begrenzing van bebouwde kern als bepaald in art. 20a Wegenverkeerswet 1994;</text:p>
                </text:list-item>
                <text:list-item text:style-override="id1-3-2-2-1-3-3-6">
                  <text:number>f.</text:number>
                  <text:p text:style-name="al">bestaand pand: een pand dat binnen de gemeentegrenzen van Ermelo staat, dat is vergund dan wel is opgericht vóór 1 januari 2015;</text:p>
                </text:list-item>
                <text:list-item text:style-override="id1-3-2-2-1-3-3-7">
                  <text:number>g.</text:number>
                  <text:p text:style-name="al">dakoppervlak: de horizontale projectie van een dakoppervlak van een pand of een onderdeel daarvan (aanbouw(en), uitbouw(en) en/of bijgebouw(en)) van een pand; </text:p>
                </text:list-item>
                <text:list-item text:style-override="id1-3-2-2-1-3-3-8">
                  <text:number>h.</text:number>
                  <text:p text:style-name="al">gemengd rioleringsstelsel: riolering in de openbare ruimte voor de gecombineerde inzameling en afvoer van afvalwater en hemelwater naar de rioolwaterzuivering;</text:p>
                </text:list-item>
                <text:list-item text:style-override="id1-3-2-2-1-3-3-9">
                  <text:number>i.</text:number>
                  <text:p text:style-name="al">groen dak: dak met een laag vegetatie als onderdeel van de dakconstructie, hoofdzakelijk bestaand uit levende planten (vegetatiedak), zeer traag groeiend en sterk ‘zelfvoorzienend’;</text:p>
                </text:list-item>
                <text:list-item text:style-override="id1-3-2-2-1-3-3-10">
                  <text:number>j.</text:number>
                  <text:p text:style-name="al">groenblauw dak: intensief groen dak met dikkere substraat laag waarin veel neerslag tijdelijk vastgehouden kan worden, eventueel in combinatie met actieve sturing op berging van pieken en vertraagde afvoer;</text:p>
                </text:list-item>
                <text:list-item text:style-override="id1-3-2-2-1-3-3-11">
                  <text:number>k.</text:number>
                  <text:p text:style-name="al">groene gevel: een klimconstructie bevestigd aan een gevel voorzien van klimplanten in de vaste grond (grondgebonden systeem) of met een substraat (substraat systeem);</text:p>
                </text:list-item>
                <text:list-item text:style-override="id1-3-2-2-1-3-3-12">
                  <text:number>l.</text:number>
                  <text:p text:style-name="al">hemelwater: regenwater, ijzel, sneeuw en hagel;</text:p>
                </text:list-item>
                <text:list-item text:style-override="id1-3-2-2-1-3-3-13">
                  <text:number>m.</text:number>
                  <text:p text:style-name="al">hemelwater riolering: riolering in de openbare ruimte alleen bestemd voor de inzameling en afvoer van hemelwater, doorgaans naar oppervlaktewater;</text:p>
                </text:list-item>
                <text:list-item text:style-override="id1-3-2-2-1-3-3-14">
                  <text:number>n.</text:number>
                  <text:p text:style-name="al">infiltratie: het op eigen terrein hemelwater infiltreren van een afgekoppeld dakoppervlak of bestrating in de bodem door via het maaiveld (bodempassage) of door middel van een (boven- of ondergrondse)voorziening; </text:p>
                </text:list-item>
                <text:list-item text:style-override="id1-3-2-2-1-3-3-15">
                  <text:number>o.</text:number>
                  <text:p text:style-name="al">infiltratieveld: een verlaging van het bestaande maaiveld waardoor ‘extra holle ruimte’ onder het lokale maaiveld wordt gecreëerd (dus niet uitgraven en daarna weer opvullen met materiaal van welke aard dan ook). De bodem van het infiltratieveld dient zodanig te zijn opgebouwd dat het water na volledige vulling binnen 2 etmalen in de bodem weg kan zakken; </text:p>
                </text:list-item>
                <text:list-item text:style-override="id1-3-2-2-1-3-3-16">
                  <text:number>p.</text:number>
                  <text:p text:style-name="al">klimaatadaptatie maatregel: maatregel, product of activiteit gericht op het beperken van de gevolgen van een veranderend klimaat en/of het versterken van de biodiversiteit; </text:p>
                </text:list-item>
                <text:list-item text:style-override="id1-3-2-2-1-3-3-17">
                  <text:number>q.</text:number>
                  <text:p text:style-name="al">nuttig gebruik hemelwater: buffering en filtering van neerslag met (laagwaardig) gebruik ter vervanging van drinkwater, bijvoorbeeld als waswater, spoelwater toilet, toepassing in wasmachine/vaatwasser, etc.;</text:p>
                </text:list-item>
                <text:list-item text:style-override="id1-3-2-2-1-3-3-18">
                  <text:number>r.</text:number>
                  <text:p text:style-name="al">oppervlaktewater: openbaar water, bijvoorbeeld een vijver of sloot, waarop hemelwater geloosd kan worden;</text:p>
                </text:list-item>
                <text:list-item text:style-override="id1-3-2-2-1-3-3-19">
                  <text:number>s.</text:number>
                  <text:p text:style-name="al">pand: woning inclusief aanbouw(en), uitbouw(en) en bijgebouw(en), die zijn opgenomen in de BAG, als woonfunctie of logiesfunctie, en legaal gebouwd;</text:p>
                </text:list-item>
                <text:list-item text:style-override="id1-3-2-2-1-3-3-20">
                  <text:number>t.</text:number>
                  <text:p text:style-name="al">perceel: alle bij het pand behorende grond, zijnde erf, tuin, terrein en ondergrond die zijn opgenomen in de BAG;</text:p>
                </text:list-item>
                <text:list-item text:style-override="id1-3-2-2-1-3-3-21">
                  <text:number>u.</text:number>
                  <text:p text:style-name="al">tuincoach: een door de gemeente aangestelde adviseur die advies geeft over de mogelijkheden m.b.t. klimaat adaptieve maatregelen;</text:p>
                </text:list-item>
                <text:list-item text:style-override="id1-3-2-2-1-3-3-22">
                  <text:number>v.</text:number>
                  <text:p text:style-name="al">vergroenen: verharding, in de vorm van asfalt, beton, steen of ander slecht waterdoorlatend materiaal, in een tuin of op een terrein vervangen door beplanting als gras, planten, struiken of bomen; ook wel ontstenen genoemd; </text:p>
                </text:list-item>
                <text:list-item text:style-override="id1-3-2-2-1-3-3-23">
                  <text:number>w.</text:number>
                  <text:p text:style-name="al">verhard oppervlak: het oppervlak van daken, wegen, verharde terreinen, waarvan hemelwater tot afstroming komt naar een riool;</text:p>
                </text:list-item>
              </text:list>
            </text:section>
            <text:section text:name="artikel_id1-3-2-2-1-4" text:style-name="artikel">
              <text:p text:style-name="artikel_kop_titel"><text:span text:style-name="artikel_kop_label">Artikel</text:span> <text:span text:style-name="artikel_kop_nr">1.2</text:span> Asv</text:p>
              <text:list text:style-name="id1-3-2-2-1-4-2">
                <text:list-item text:style-override="id1-3-2-2-1-4-2">
                  <text:number>1.</text:number>
                  <text:p text:style-name="al">Op deze regeling is de Asv van toepassing. Indien in deze regeling regels zijn gegeven die afwijken van de Asv, gaan de regels uit deze regeling voor op die uit de Asv, voor zover de Asv de afwijking toestaat. </text:p>
                </text:list-item>
                <text:list-item text:style-override="id1-3-2-2-1-4-3">
                  <text:number>2.</text:number>
                  <text:p text:style-name="al">De subsidies die op grond van deze regeling worden verstrekt zijn aan te merken als eenmalige subsidies.</text:p>
                </text:list-item>
              </text:list>
            </text:section>
            <text:section text:name="artikel_id1-3-2-2-1-5" text:style-name="artikel">
              <text:p text:style-name="artikel_kop_titel"><text:span text:style-name="artikel_kop_label">Artikel</text:span> <text:span text:style-name="artikel_kop_nr">1.3</text:span> Doel, doelgroepen en strekking van de subsidie</text:p>
              <text:list text:style-name="id1-3-2-2-1-5-2">
                <text:list-item text:style-override="id1-3-2-2-1-5-2">
                  <text:number>1.</text:number>
                  <text:p text:style-name="al">Deze regeling heeft als doel inwoners in de gemeente Ermelo te stimuleren om zelf klimaatmaatregelen te treffen op/bij hun pand. Het gaat om lokale maatregelen op privaat terrein waarmee effecten van de klimaatverandering worden beperkt, zoals wateroverlast, droogte en hitte (klimaatadaptatie). De maatregelen leiden tot een afname van de risico’s op (economische) schade en ongemak en de versterking van de biodiversiteit. </text:p>
                </text:list-item>
                <text:list-item text:style-override="id1-3-2-2-1-5-3">
                  <text:number>2.</text:number>
                  <text:p text:style-name="al">Voor subsidie op grond van deze regeling komen uitsluitend aanvragers zoals omschreven onder artikel 1.1 onder b in aanmerking. </text:p>
                </text:list-item>
              </text:list>
            </text:section>
            <text:section text:name="artikel_id1-3-2-2-1-6" text:style-name="artikel">
              <text:p text:style-name="artikel_kop_titel"><text:span text:style-name="artikel_kop_label">Artikel</text:span> <text:span text:style-name="artikel_kop_nr">1.4</text:span> Subsidiabele activiteiten en maatregelen</text:p>
              <text:list text:style-name="id1-3-2-2-1-6-2">
                <text:list-item text:style-override="id1-3-2-2-1-6-2">
                  <text:number>1.</text:number>
                  <text:p text:style-name="al">Het college kan aan een aanvrager voor de volgende categorieën maatregelen (a. t/m h.) subsidie verstrekken onder de in deze regeling opgenomen voorwaarden:</text:p>
                  <text:list text:style-name="id1-3-2-2-1-6-2-3">
                    <text:list-item text:style-override="id1-3-2-2-1-6-2-3-1">
                      <text:number>a.</text:number>
                      <text:p text:style-name="al">het plaatsen van een regenton, -zuil en/of –schutting;</text:p>
                    </text:list-item>
                    <text:list-item text:style-override="id1-3-2-2-1-6-2-3-2">
                      <text:number>b.</text:number>
                      <text:p text:style-name="al">het planten van loofbomen en/of heesters;</text:p>
                    </text:list-item>
                    <text:list-item text:style-override="id1-3-2-2-1-6-2-3-3">
                      <text:number>c.</text:number>
                      <text:p text:style-name="al">het afkoppelen van hemelwater voor berging en/of infiltratie;</text:p>
                    </text:list-item>
                    <text:list-item text:style-override="id1-3-2-2-1-6-2-3-4">
                      <text:number>d.</text:number>
                      <text:p text:style-name="al">ontstenen en vergroenen;</text:p>
                    </text:list-item>
                    <text:list-item text:style-override="id1-3-2-2-1-6-2-3-5">
                      <text:number>e.</text:number>
                      <text:p text:style-name="al">het aanleggen van een groen dak;</text:p>
                    </text:list-item>
                    <text:list-item text:style-override="id1-3-2-2-1-6-2-3-6">
                      <text:number>f.</text:number>
                      <text:p text:style-name="al">het aanleggen van een groene gevel (verticale tuin);</text:p>
                    </text:list-item>
                    <text:list-item text:style-override="id1-3-2-2-1-6-2-3-7">
                      <text:number>g.</text:number>
                      <text:p text:style-name="al">het realiseren en in werking hebben van een installatie voor nuttige toepassing van gebufferd hemelwater in een pand (jaarrond);</text:p>
                    </text:list-item>
                    <text:list-item text:style-override="id1-3-2-2-1-6-2-3-8">
                      <text:number>h.</text:number>
                      <text:p text:style-name="al">het vervangen of vergroenen van niet groene erfafscheiding met groene erfafscheiding.</text:p>
                    </text:list-item>
                  </text:list>
                </text:list-item>
              </text:list>
            </text:section>
            <text:section text:name="artikel_id1-3-2-2-1-7" text:style-name="artikel">
              <text:p text:style-name="artikel_kop_titel"><text:span text:style-name="artikel_kop_label">Artikel</text:span> <text:span text:style-name="artikel_kop_nr">1.5</text:span> Subsidieplafond en verdeelregels</text:p>
              <text:list text:style-name="id1-3-2-2-1-7-2">
                <text:list-item text:style-override="id1-3-2-2-1-7-2">
                  <text:number>1.</text:number>
                  <text:p text:style-name="al">Het college stelt jaarlijks voor het daaropvolgende kalenderjaar een subsidieplafond als bedoeld in artikel 4:22 van de Awb, vast en neemt daarbij de gemeentebegroting in acht.</text:p>
                </text:list-item>
                <text:list-item text:style-override="id1-3-2-2-1-7-3">
                  <text:number>2.</text:number>
                  <text:p text:style-name="al">Aanvragen worden behandeld op volgorde van binnenkomst tot het vastgestelde subsidieplafond is bereikt. </text:p>
                </text:list-item>
                <text:list-item text:style-override="id1-3-2-2-1-7-4">
                  <text:number>3.</text:number>
                  <text:p text:style-name="al">Wanneer de aanvrager krachtens artikel 4:5 van de Awb de gelegenheid heeft gehad de aanvraag aan te vullen, geldt als datum van ontvangst van de aanvraag de datum waarop de aanvraag volledig is.</text:p>
                </text:list-item>
                <text:list-item text:style-override="id1-3-2-2-1-7-5">
                  <text:number>4.</text:number>
                  <text:p text:style-name="al">Volledige aanvragen die op dezelfde datum in de volgorde van ontvangst zijn opgenomen, worden geacht tegelijkertijd te zijn ontvangen. Tussen deze aanvragen wordt geloot, indien toekenning tot overschrijding van het betreffende subsidieplafond zou leiden.</text:p>
                </text:list-item>
                <text:list-item text:style-override="id1-3-2-2-1-7-6">
                  <text:number>5.</text:number>
                  <text:p text:style-name="al">Voor zover door verstrekking van de subsidie het subsidieplafond wordt overschreden, wordt de subsidie verleend tot maximaal het nog beschikbare subsidiebudget.</text:p>
                </text:list-item>
              </text:list>
            </text:section>
            <text:section text:name="artikel_id1-3-2-2-1-8" text:style-name="artikel">
              <text:p text:style-name="artikel_kop_titel"><text:span text:style-name="artikel_kop_label">Artikel</text:span> <text:span text:style-name="artikel_kop_nr">1.6</text:span> Algemene voorwaarden en verplichtingen</text:p>
              <text:list text:style-name="id1-3-2-2-1-8-2">
                <text:list-item text:style-override="id1-3-2-2-1-8-2">
                  <text:number>1.</text:number>
                  <text:p text:style-name="al">Het college kan aan de aanvrager een subsidie verlenen onder de volgende algemene voorwaarden en verplichtingen:</text:p>
                  <text:list text:style-name="id1-3-2-2-1-8-2-3">
                    <text:list-item text:style-override="id1-3-2-2-1-8-2-3-1">
                      <text:number>a.</text:number>
                      <text:p text:style-name="al">met het treffen van de voorzieningen wordt het beleidsdoel zoals genoemd in artikel 1.3 in voldoende mate gediend;</text:p>
                    </text:list-item>
                    <text:list-item text:style-override="id1-3-2-2-1-8-2-3-2">
                      <text:number>b.</text:number>
                      <text:p text:style-name="al">het combineren van maatregelen uit verschillende categorieën, zoals opgenomen in artikel 1.4 is mogelijk. Het is echter niet mogelijk om maatregelen uit de categorieën c of e of g te stapelen voor hetzelfde dakvlak, deze kunnen enkel worden gecombineerd met een maatregel vermeld onder a, b, d, f en h; </text:p>
                    </text:list-item>
                    <text:list-item text:style-override="id1-3-2-2-1-8-2-3-3">
                      <text:number>c.</text:number>
                      <text:p text:style-name="al">de materialen voor de maatregel(en) zijn maximaal 6 maanden voor realisatie aangekocht;</text:p>
                    </text:list-item>
                    <text:list-item text:style-override="id1-3-2-2-1-8-2-3-4">
                      <text:number>d.</text:number>
                      <text:p text:style-name="al">de aanvraag kan uitsluitend achteraf worden ingediend tot uiterlijk 6 maanden na realisatie van de maatregel(en) waar de aanvraag betrekking op heeft;</text:p>
                    </text:list-item>
                    <text:list-item text:style-override="id1-3-2-2-1-8-2-3-5">
                      <text:number>e.</text:number>
                      <text:p text:style-name="al">de aanvraag is ingediend op een door het college te verstrekken aanvraagformulier. De aanvraag is volledig ingevuld en voorzien van alle informatie en bijlagen die op het aanvraagformulier verplicht zijn gesteld en in artikel 1.7 staan opgenomen;</text:p>
                    </text:list-item>
                    <text:list-item text:style-override="id1-3-2-2-1-8-2-3-6">
                      <text:number>f.</text:number>
                      <text:p text:style-name="al">er wordt voor minimaal € 35,- subsidie aangevraagd;</text:p>
                    </text:list-item>
                    <text:list-item text:style-override="id1-3-2-2-1-8-2-3-7">
                      <text:number>g.</text:number>
                      <text:p text:style-name="al">per categorie maatregelen zoals genoemd in artikel 1.4 kan er één aanvraag per pand worden ingediend per kalenderjaar;</text:p>
                    </text:list-item>
                    <text:list-item text:style-override="id1-3-2-2-1-8-2-3-8">
                      <text:number>h.</text:number>
                      <text:p text:style-name="al">ontwerp, aanleg en/of installatie zijn deugdelijk uitgevoerd;</text:p>
                    </text:list-item>
                    <text:list-item text:style-override="id1-3-2-2-1-8-2-3-9">
                      <text:number>i.</text:number>
                      <text:p text:style-name="al">de maatregel voldoet aan de geldende wet- en regelgeving (waaronder het welstandsbeleid en de bouwverordening) en is, indien van toepassing, voorzien van de benodigde vergunningen (omgevingsvergunning, monumentenvergunning, etc.);</text:p>
                    </text:list-item>
                    <text:list-item text:style-override="id1-3-2-2-1-8-2-3-10">
                      <text:number>j.</text:number>
                      <text:p text:style-name="al">de aanvrager dient de voorziening(en), waarvoor subsidie op grond van deze regeling is verstrekt, blijvend in stand te houden en deugdelijk te onderhouden;</text:p>
                    </text:list-item>
                    <text:list-item text:style-override="id1-3-2-2-1-8-2-3-11">
                      <text:number>k.</text:number>
                      <text:p text:style-name="al">vervanging, reparatie of uitbreiding van een bestaande maatregel is uitgesloten van subsidie;</text:p>
                    </text:list-item>
                    <text:list-item text:style-override="id1-3-2-2-1-8-2-3-12">
                      <text:number>l.</text:number>
                      <text:p text:style-name="al">steekproefsgewijs kan worden gecontroleerd of de maatregelen zijn uitgevoerd en in dat kader is de aanvrager verplicht om gegevens te overleggen en medewerking te verlenen aan een eventuele controle ter plaatse.</text:p>
                    </text:list-item>
                  </text:list>
                </text:list-item>
                <text:list-item text:style-override="id1-3-2-2-1-8-3">
                  <text:number>2.</text:number>
                  <text:p text:style-name="al">Naast deze algemene voorwaarden en verplichtingen die voor iedere maatregel gelden, gelden er per maatregel ook nog specifieke voorwaarden en verplichtingen. Die zijn hieronder in hoofdstuk 2 per maatregeling opgenomen;</text:p>
                </text:list-item>
              </text:list>
            </text:section>
            <text:section text:name="artikel_id1-3-2-2-1-9" text:style-name="artikel">
              <text:p text:style-name="artikel_kop_titel"><text:span text:style-name="artikel_kop_label">Artikel</text:span> <text:span text:style-name="artikel_kop_nr">1.7</text:span> Aanvraag</text:p>
              <text:list text:style-name="id1-3-2-2-1-9-2">
                <text:list-item text:style-override="id1-3-2-2-1-9-2">
                  <text:number>1.</text:number>
                  <text:p text:style-name="al">Na het realiseren van de maatregel (en), kan de aanvrager een aanvraag om subsidie indienen door het insturen van:</text:p>
                  <text:list text:style-name="id1-3-2-2-1-9-2-3">
                    <text:list-item text:style-override="id1-3-2-2-1-9-2-3-1">
                      <text:number>a.</text:number>
                      <text:p text:style-name="al">een volledig ingevuld en ondertekend aanvraagformulier;</text:p>
                    </text:list-item>
                    <text:list-item text:style-override="id1-3-2-2-1-9-2-3-2">
                      <text:number>b.</text:number>
                      <text:p text:style-name="al">een factuur (op naam) met (technische) specificaties/omschrijving maatregel voorzien van aankoopdatum en/of uitvoeringsdatum;</text:p>
                    </text:list-item>
                    <text:list-item text:style-override="id1-3-2-2-1-9-2-3-3">
                      <text:number>c.</text:number>
                      <text:p text:style-name="al">een foto van de bestaande situatie zonder voorziening (voor situatie) en een foto van de nieuwe situatie met voorziening, waarbij het pand en/of perceel op de foto duidelijk zichtbaar is;</text:p>
                    </text:list-item>
                    <text:list-item text:style-override="id1-3-2-2-1-9-2-3-4">
                      <text:number>d.</text:number>
                      <text:p text:style-name="al">bij maatregel c een positief advies van de tuincoach;</text:p>
                    </text:list-item>
                    <text:list-item text:style-override="id1-3-2-2-1-9-2-3-5">
                      <text:number>e.</text:number>
                      <text:p text:style-name="al">als deze is vereist: een omgevingsvergunning;</text:p>
                    </text:list-item>
                    <text:list-item text:style-override="id1-3-2-2-1-9-2-3-6">
                      <text:number>f.</text:number>
                      <text:p text:style-name="al">als u huurder of pachter bent: schriftelijke toestemming van de eigenaar, en;</text:p>
                    </text:list-item>
                    <text:list-item text:style-override="id1-3-2-2-1-9-2-3-7">
                      <text:number>g.</text:number>
                      <text:p text:style-name="al">als uw woning onderdeel uitmaakt van een VvE: schriftelijke toestemming van de eigenaar of deelnemers in de desbetreffende VvE; </text:p>
                    </text:list-item>
                  </text:list>
                </text:list-item>
                <text:list-item text:style-override="id1-3-2-2-1-9-3">
                  <text:number>2.</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10" text:style-name="artikel">
              <text:p text:style-name="artikel_kop_titel"><text:span text:style-name="artikel_kop_label">Artikel</text:span> <text:span text:style-name="artikel_kop_nr">1.8</text:span> Beslissing op aanvraag</text:p>
              <text:list text:style-name="id1-3-2-2-1-10-2">
                <text:list-item text:style-override="id1-3-2-2-1-10-2">
                  <text:number>1.</text:number>
                  <text:p text:style-name="al">Het college neemt binnen 8 weken na de ontvangst van de volledige aanvraag een beslissing.</text:p>
                </text:list-item>
                <text:list-item text:style-override="id1-3-2-2-1-10-3">
                  <text:number>2.</text:number>
                  <text:p text:style-name="al">Het college kan deze termijn eenmalig met vier weken verlengen.</text:p>
                </text:list-item>
                <text:list-item text:style-override="id1-3-2-2-1-10-4">
                  <text:number>3.</text:number>
                  <text:p text:style-name="al">Als het college de subsidie verleent, wordt deze gelijktijdig vastgesteld.</text:p>
                </text:list-item>
                <text:list-item text:style-override="id1-3-2-2-1-10-5">
                  <text:number>4.</text:number>
                  <text:p text:style-name="al">Het college stelt de subsidie vast met inachtneming van de maximale subsidiabele kosten als bedoeld in artikel 2.2, 3.2, 4.2, 5.2, 6.2, 7.2, 8.3 en 9.2.</text:p>
                </text:list-item>
                <text:list-item text:style-override="id1-3-2-2-1-10-6">
                  <text:number>5.</text:number>
                  <text:p text:style-name="al">De betaling van de subsidie vindt plaats binnen 4 weken na de subsidievaststelling. </text:p>
                </text:list-item>
              </text:list>
            </text:section>
            <text:p text:style-name="hoofdstuk_bottom"/>
          </text:section>
          <text:section text:name="hoofdstuk_id1-3-2-2-2" text:style-name="hoofdstuk">
            <text:p text:style-name="hoofdstuk_kop"><text:span text:style-name="label">Hoofdstuk</text:span> <text:span text:style-name="nr">2</text:span> Subsidie per maatregel</text:p>
            <text:section text:name="artikel_id1-3-2-2-2-2" text:style-name="artikel">
              <text:p text:style-name="artikel_kop_titel"><text:span text:style-name="artikel_kop_label">Artikel</text:span> <text:span text:style-name="artikel_kop_nr">2</text:span> PLAATSEN REGENTON, -ZUIL OF –SCHUTTING</text:p>
              <text:p text:style-name="al"/>
            </text:section>
            <text:section text:name="artikel_id1-3-2-2-2-3" text:style-name="artikel">
              <text:p text:style-name="artikel_kop_titel"><text:span text:style-name="artikel_kop_label">Artikel</text:span> <text:span text:style-name="artikel_kop_nr">2.1</text:span> Subsidievoorwaarden</text:p>
              <text:list text:style-name="id1-3-2-2-2-3-2">
                <text:list-item text:style-override="id1-3-2-2-2-3-2">
                  <text:number>1.</text:number>
                  <text:p text:style-name="al">Om in aanmerking te kunnen komen voor subsidie als bedoeld in artikel 1.4, onderdeel a., gelden in aanvulling op artikel 1.6 de volgende specifieke voorwaarden:</text:p>
                  <text:list text:style-name="id1-3-2-2-2-3-2-3">
                    <text:list-item text:style-override="id1-3-2-2-2-3-2-3-1">
                      <text:number>a.</text:number>
                      <text:p text:style-name="al">de aanvraag betreft een pand binnen de bebouwde kom, en;</text:p>
                    </text:list-item>
                    <text:list-item text:style-override="id1-3-2-2-2-3-2-3-2">
                      <text:number>b.</text:number>
                      <text:p text:style-name="al">er wordt minimaal 5 m2 verhard oppervlak aangesloten per regenton, regenzuil of schuttingsegment;</text:p>
                    </text:list-item>
                    <text:list-item text:style-override="id1-3-2-2-2-3-2-3-3">
                      <text:number>c.</text:number>
                      <text:p text:style-name="al">de regenton, regenzuil of het schuttingsegment heeft een minimale capaciteit van 100 liter;</text:p>
                    </text:list-item>
                    <text:list-item text:style-override="id1-3-2-2-2-3-2-3-4">
                      <text:number>d.</text:number>
                      <text:p text:style-name="al">de regenton(nen), zuil(en) of schutting wordt permanent geplaatst bij het betreffende pand; </text:p>
                    </text:list-item>
                    <text:list-item text:style-override="id1-3-2-2-2-3-2-3-5">
                      <text:number>e.</text:number>
                      <text:p text:style-name="al">per aanvraag wordt subsidie verstrekt voor maximaal 2 van de onder c. geformuleerde maatregelen.</text:p>
                    </text:list-item>
                  </text:list>
                </text:list-item>
              </text:list>
            </text:section>
            <text:section text:name="artikel_id1-3-2-2-2-4" text:style-name="artikel">
              <text:p text:style-name="artikel_kop_titel"><text:span text:style-name="artikel_kop_label">Artikel</text:span> <text:span text:style-name="artikel_kop_nr">2.2</text:span> Hoogte subsidie</text:p>
              <text:list text:style-name="id1-3-2-2-2-4-2">
                <text:list-item text:style-override="id1-3-2-2-2-4-2">
                  <text:number>1.</text:number>
                  <text:p text:style-name="al">De subsidie voor een regenton/regenzuil met minimaal 100 liter bedraagt € 40,- per regenton/regenzuil. </text:p>
                </text:list-item>
                <text:list-item text:style-override="id1-3-2-2-2-4-3">
                  <text:number>2.</text:number>
                  <text:p text:style-name="al">De subsidie voor een regenton/regenzuil met minimaal 180 liter bedraagt € 60,- per regenton/regenzuil.</text:p>
                </text:list-item>
                <text:list-item text:style-override="id1-3-2-2-2-4-4">
                  <text:number>3.</text:number>
                  <text:p text:style-name="al">De subsidie voor een regenton/regenzuil/regenschutting van minimaal 350 liter bedraagt € 80,- per regenton/regenzuil/regenschutting.</text:p>
                </text:list-item>
              </text:list>
            </text:section>
            <text:section text:name="artikel_id1-3-2-2-2-5" text:style-name="artikel">
              <text:p text:style-name="artikel_kop_titel"><text:span text:style-name="artikel_kop_label">Artikel</text:span> <text:span text:style-name="artikel_kop_nr">3</text:span> PLANTEN VAN LOOFBOMEN EN/OF HEESTERS Artikel 3.1 Subsidievoorwaarden</text:p>
              <text:list text:style-name="id1-3-2-2-2-5-2">
                <text:list-item text:style-override="id1-3-2-2-2-5-2">
                  <text:number>1.</text:number>
                  <text:p text:style-name="al">Om in aanmerking te kunnen komen voor subsidie als bedoeld in artikel 1.4, onderdeel b., gelden in aanvulling op artikel 1.6 de volgende specifieke voorwaarden:</text:p>
                  <text:list text:style-name="id1-3-2-2-2-5-2-3">
                    <text:list-item text:style-override="id1-3-2-2-2-5-2-3-1">
                      <text:number>a.</text:number>
                      <text:p text:style-name="al">de aanvraag betreft een perceel binnen de bebouwde kom, en;</text:p>
                    </text:list-item>
                    <text:list-item text:style-override="id1-3-2-2-2-5-2-3-2">
                      <text:number>b.</text:number>
                      <text:p text:style-name="al">de te planten boom/heesters moet aan één van de volgende voorwaarden voldoen:</text:p>
                      <text:list text:style-name="id1-3-2-2-2-5-2-3-2-3">
                        <text:list-item text:style-override="id1-3-2-2-2-5-2-3-2-3-1">
                          <text:number>i.</text:number>
                          <text:p text:style-name="al">inheemse boom/heester;</text:p>
                        </text:list-item>
                        <text:list-item text:style-override="id1-3-2-2-2-5-2-3-2-3-2">
                          <text:number>ii.</text:number>
                          <text:p text:style-name="al">fruitboom of;</text:p>
                        </text:list-item>
                        <text:list-item text:style-override="id1-3-2-2-2-5-2-3-2-3-3">
                          <text:number>iii.</text:number>
                          <text:p text:style-name="al">bloeiende boom/heester.</text:p>
                        </text:list-item>
                      </text:list>
                    </text:list-item>
                    <text:list-item text:style-override="id1-3-2-2-2-5-2-3-3">
                      <text:number/>
                      <text:p text:style-name="al">Op de website van de gemeente Ermelo is een lijst met geschikte bomen en heesters opgenomen die aan deze voorwaarden voldoen.</text:p>
                    </text:list-item>
                    <text:list-item text:style-override="id1-3-2-2-2-5-2-3-4">
                      <text:number>c.</text:number>
                      <text:p text:style-name="al">de oppervlakte van de tuin dient in verhouding te zijn tot de boomgrootte. </text:p>
                      <text:p text:style-name="al">Daarom gelden de volgende uitgangspunten om voor subsidie in aanmerking te komen:</text:p>
                      <text:list text:style-name="id1-3-2-2-2-5-2-3-4-4">
                        <text:list-item text:style-override="id1-3-2-2-2-5-2-3-4-4-1">
                          <text:number>i.</text:number>
                          <text:p><draw:frame draw:style-name="lidiv"><draw:text-box ofo:max-width="15.3cm" ofo:min-height="1cm" ofo:min-width="5cm"><text:section text:name="table_id1-3-2-2-2-5-2-3-4-4-1-2" text:style-name="table"><text:p text:style-name="table_top"/>
                        <table:table table:style-name="tgroup">
                          <table:table-column table:style-name="id1-3-2-2-2-5-2-3-4-4-1-2-1-1"/>
                          <table:table-column table:style-name="id1-3-2-2-2-5-2-3-4-4-1-2-1-2"/>
                          
                            <table:table-row table:style-name="row">
                              <table:table-cell table:style-name="cell_frame_all" table:number-rows-spanned="1" table:number-columns-spanned="1">
                                <text:p text:style-name="table_al">
                                  <text:span text:style-name="nadrukvet">Tuin oppervlakte</text:span>
                                </text:p>
                              </table:table-cell>
                              <table:table-cell table:style-name="cell_frame_all" table:number-rows-spanned="1" table:number-columns-spanned="1">
                                <text:p text:style-name="table_al">
                                  <text:span text:style-name="nadrukvet">Boomgrootte (volwassen hoogte)</text:span>
                                </text:p>
                              </table:table-cell>
                            </table:table-row>
                            <table:table-row table:style-name="row">
                              <table:table-cell table:style-name="cell_frame_all" table:number-rows-spanned="1" table:number-columns-spanned="1">
                                <text:p text:style-name="table_al">&lt; 50 m<text:span text:style-name="sup">2</text:span> (o.a. voortuinen)</text:p>
                              </table:table-cell>
                              <table:table-cell table:style-name="cell_frame_all" table:number-rows-spanned="1" table:number-columns-spanned="1">
                                <text:p text:style-name="table_al">tot 6 m</text:p>
                              </table:table-cell>
                            </table:table-row>
                            <table:table-row table:style-name="row">
                              <table:table-cell table:style-name="cell_frame_all" table:number-rows-spanned="1" table:number-columns-spanned="1">
                                <text:p text:style-name="table_al">50 - 200 m<text:span text:style-name="sup">2</text:span></text:p>
                              </table:table-cell>
                              <table:table-cell table:style-name="cell_frame_all" table:number-rows-spanned="1" table:number-columns-spanned="1">
                                <text:p text:style-name="table_al">6-12 m</text:p>
                              </table:table-cell>
                            </table:table-row>
                            <table:table-row table:style-name="row">
                              <table:table-cell table:style-name="cell_frame_all" table:number-rows-spanned="1" table:number-columns-spanned="1">
                                <text:p text:style-name="table_al">&gt; 200 m<text:span text:style-name="sup">2</text:span></text:p>
                              </table:table-cell>
                              <table:table-cell table:style-name="cell_frame_all" table:number-rows-spanned="1" table:number-columns-spanned="1">
                                <text:p text:style-name="table_al">&gt;12 m</text:p>
                              </table:table-cell>
                            </table:table-row>
                          
                        </table:table>
                      <text:p text:style-name="table_bottom"/></text:section></draw:text-box></draw:frame></text:p>
                        </text:list-item>
                        <text:list-item text:style-override="id1-3-2-2-2-5-2-3-4-4-2">
                          <text:number>ii.</text:number>
                          <text:p><draw:frame draw:style-name="lidiv"><draw:text-box ofo:max-width="15.3cm" ofo:min-height="1cm" ofo:min-width="5cm"><text:section text:name="table_id1-3-2-2-2-5-2-3-4-4-2-2" text:style-name="table"><text:p text:style-name="table_top"/>
                        <table:table table:style-name="tgroup">
                          <table:table-column table:style-name="id1-3-2-2-2-5-2-3-4-4-2-2-1-1"/>
                          <table:table-column table:style-name="id1-3-2-2-2-5-2-3-4-4-2-2-1-2"/>
                          
                            <table:table-row table:style-name="row">
                              <table:table-cell table:style-name="cell_frame_all" table:number-rows-spanned="1" table:number-columns-spanned="1">
                                <text:p text:style-name="table_al">
                                  <text:span text:style-name="nadrukvet">Type boom</text:span>
                                </text:p>
                              </table:table-cell>
                              <table:table-cell table:style-name="cell_frame_all" table:number-rows-spanned="1" table:number-columns-spanned="1">
                                <text:p text:style-name="table_al">
                                  <text:span text:style-name="nadrukvet">Stamomtrek (gemeten op 1 m hoogte bij aanschaf)</text:span>
                                </text:p>
                              </table:table-cell>
                            </table:table-row>
                            <table:table-row table:style-name="row">
                              <table:table-cell table:style-name="cell_frame_all" table:number-rows-spanned="1" table:number-columns-spanned="1">
                                <text:p text:style-name="table_al">Inheemse boom</text:p>
                              </table:table-cell>
                              <table:table-cell table:style-name="cell_frame_all" table:number-rows-spanned="1" table:number-columns-spanned="1">
                                <text:p text:style-name="table_al">&gt;12 cm</text:p>
                              </table:table-cell>
                            </table:table-row>
                            <table:table-row table:style-name="row">
                              <table:table-cell table:style-name="cell_frame_all" table:number-rows-spanned="1" table:number-columns-spanned="1">
                                <text:p text:style-name="table_al">Fruitboom</text:p>
                              </table:table-cell>
                              <table:table-cell table:style-name="cell_frame_all" table:number-rows-spanned="1" table:number-columns-spanned="1">
                                <text:p text:style-name="table_al">&gt;10 cm</text:p>
                              </table:table-cell>
                            </table:table-row>
                            <table:table-row table:style-name="row">
                              <table:table-cell table:style-name="cell_frame_all" table:number-rows-spanned="1" table:number-columns-spanned="1">
                                <text:p text:style-name="table_al">Bloeiende boom</text:p>
                              </table:table-cell>
                              <table:table-cell table:style-name="cell_frame_all" table:number-rows-spanned="1" table:number-columns-spanned="1">
                                <text:p text:style-name="table_al">&gt;12 cm</text:p>
                              </table:table-cell>
                            </table:table-row>
                          
                        </table:table>
                      <text:p text:style-name="table_bottom"/></text:section></draw:text-box></draw:frame></text:p>
                        </text:list-item>
                      </text:list>
                    </text:list-item>
                  </text:list>
                </text:list-item>
                <text:list-item text:style-override="id1-3-2-2-2-5-3">
                  <text:number>2.</text:number>
                  <text:p text:style-name="al">Geen subsidie wordt verstrekt voor:</text:p>
                  <text:list text:style-name="id1-3-2-2-2-5-3-3">
                    <text:list-item text:style-override="id1-3-2-2-2-5-3-3-1">
                      <text:number>a.</text:number>
                      <text:p text:style-name="al">bomen die in het kader van een herplantverplichting moeten worden geplant;</text:p>
                    </text:list-item>
                    <text:list-item text:style-override="id1-3-2-2-2-5-3-3-2">
                      <text:number>b.</text:number>
                      <text:p text:style-name="al">bomen die geplant worden binnen 2 meter van de erfgrens;</text:p>
                    </text:list-item>
                    <text:list-item text:style-override="id1-3-2-2-2-5-3-3-3">
                      <text:number>c.</text:number>
                      <text:p text:style-name="al">struiken/heesters die geplant worden binnen 50 centimeter van de erfgrens zonder dat er een akkoordverklaring is van de eigenaar van het aanpalende perceel.</text:p>
                    </text:list-item>
                  </text:list>
                </text:list-item>
              </text:list>
            </text:section>
            <text:section text:name="artikel_id1-3-2-2-2-6" text:style-name="artikel">
              <text:p text:style-name="artikel_kop_titel"><text:span text:style-name="artikel_kop_label">Artikel</text:span> <text:span text:style-name="artikel_kop_nr">3.2</text:span> Hoogte subsidie</text:p>
              <text:list text:style-name="id1-3-2-2-2-6-2">
                <text:list-item text:style-override="id1-3-2-2-2-6-2">
                  <text:number>1.</text:number>
                  <text:p text:style-name="al">De subsidie voor het plaatsen van bomen bedraagt maximaal € 35,- per boom en maximaal € 5,-per heester.</text:p>
                </text:list-item>
                <text:list-item text:style-override="id1-3-2-2-2-6-3">
                  <text:number>2.</text:number>
                  <text:p text:style-name="al">Per perceel wordt niet meer dan de werkelijke kosten met een maximum van € 140,- gesubsidieerd.</text:p>
                </text:list-item>
              </text:list>
            </text:section>
            <text:section text:name="artikel_id1-3-2-2-2-7" text:style-name="artikel">
              <text:p text:style-name="artikel_kop_titel"><text:span text:style-name="artikel_kop_label">Artikel</text:span> <text:span text:style-name="artikel_kop_nr">4</text:span> AFKOPPELEN HEMELWATER </text:p>
              <text:p text:style-name="al"/>
            </text:section>
            <text:section text:name="artikel_id1-3-2-2-2-8" text:style-name="artikel">
              <text:p text:style-name="artikel_kop_titel"><text:span text:style-name="artikel_kop_label">Artikel</text:span> <text:span text:style-name="artikel_kop_nr">4.1</text:span> Subsidievoorwaarden</text:p>
              <text:list text:style-name="id1-3-2-2-2-8-2">
                <text:list-item text:style-override="id1-3-2-2-2-8-2">
                  <text:number>1.</text:number>
                  <text:p text:style-name="al">Om in aanmerking te kunnen komen voor subsidie als bedoeld in artikel 1.4, onderdeel c., gelden in aanvulling op artikel 1.6 de volgende specifieke voorwaarden:</text:p>
                  <text:list text:style-name="id1-3-2-2-2-8-2-3">
                    <text:list-item text:style-override="id1-3-2-2-2-8-2-3-1">
                      <text:number>a.</text:number>
                      <text:p text:style-name="al">de aanvraag betreft een bestaand pand binnen de bebouwde kom, en;</text:p>
                    </text:list-item>
                    <text:list-item text:style-override="id1-3-2-2-2-8-2-3-2">
                      <text:number>b.</text:number>
                      <text:p text:style-name="al">bij infiltratie op eigen perceel moet er sprake zijn van een voldoende niet afgedekte bodem die geschikt is voor infiltratie van regenwater, of het afgekoppelde hemelwater moet kunnen worden geloosd in het hemelwaterriool of oppervlaktewater;</text:p>
                    </text:list-item>
                    <text:list-item text:style-override="id1-3-2-2-2-8-2-3-3">
                      <text:number>c.</text:number>
                      <text:p text:style-name="al">de infiltratie van het afgekoppelde hemelwater op eigen terrein of de afvoer van hemelwater naar het hemelwaterriool of oppervlaktewater is in de specifieke situatie naar het oordeel van het college haalbaar;</text:p>
                    </text:list-item>
                    <text:list-item text:style-override="id1-3-2-2-2-8-2-3-4">
                      <text:number>d.</text:number>
                      <text:p text:style-name="al">het afkoppelen veroorzaakt op geen enkele wijze overlast; </text:p>
                    </text:list-item>
                    <text:list-item text:style-override="id1-3-2-2-2-8-2-3-5">
                      <text:number>e.</text:number>
                      <text:p text:style-name="al">het afkoppelen leidt niet tot ongewenste effecten vanuit milieuhygiënisch of hydrologisch oogpunt;</text:p>
                    </text:list-item>
                    <text:list-item text:style-override="id1-3-2-2-2-8-2-3-6">
                      <text:number>f.</text:number>
                      <text:p text:style-name="al">de af te koppelen oppervlakte bedraagt minimaal 5 m2;</text:p>
                    </text:list-item>
                    <text:list-item text:style-override="id1-3-2-2-2-8-2-3-7">
                      <text:number>g.</text:number>
                      <text:p text:style-name="al">in de huidige situatie moet u aangesloten zitten op het gemengde rioleringsstelsel;</text:p>
                    </text:list-item>
                    <text:list-item text:style-override="id1-3-2-2-2-8-2-3-8">
                      <text:number>h.</text:number>
                      <text:p text:style-name="al">in de aanvraag geeft u aan hoe het water wordt opgevangen en vervolgens infiltreert in de bodem (de infiltratievoorziening). Denk bijvoorbeeld aan een verlaging in uw tuin (wadi), kratjes, regenwaterschutting, grindkoffer etc;</text:p>
                    </text:list-item>
                    <text:list-item text:style-override="id1-3-2-2-2-8-2-3-9">
                      <text:number>i.</text:number>
                      <text:p text:style-name="al">het regenwater mag niet afstromen naar de buren. Zorg voor een noodoverloop naar de openbare weg (in geval bij extreme buien (meer dan 20 mm);</text:p>
                    </text:list-item>
                    <text:list-item text:style-override="id1-3-2-2-2-8-2-3-10">
                      <text:number>j.</text:number>
                      <text:p text:style-name="al">er moet minimaal 20 liter per m2 afgekoppeld dak aan buffer aanwezig zijn in uw tuin/ infiltratievoorziening. Voorbeeld: 50 m2 dak &gt; 50m2 x 20 lt = 1000 lt (1 m3);</text:p>
                    </text:list-item>
                    <text:list-item text:style-override="id1-3-2-2-2-8-2-3-11">
                      <text:number>k.</text:number>
                      <text:p text:style-name="al">de aanpassing moet vooraf worden afgestemd met een van onze tuincoaches. De tuincoach kan u adviseren over de afkoppelmogelijkheden in uw tuin en de daarbij behorende subsidie. Zo weet u vooraf zeker dat u in aanmerking komt voor de subsidie. Zonder akkoord van de tuincoach kan de aanvraag niet behandeld worden. </text:p>
                    </text:list-item>
                  </text:list>
                </text:list-item>
                <text:list-item text:style-override="id1-3-2-2-2-8-3">
                  <text:number>2.</text:number>
                  <text:p text:style-name="al">De subsidie wordt geweigerd:</text:p>
                  <text:list text:style-name="id1-3-2-2-2-8-3-3">
                    <text:list-item text:style-override="id1-3-2-2-2-8-3-3-1">
                      <text:number>a.</text:number>
                      <text:p text:style-name="al">Indien naar het oordeel van het college hemelwater dat afstroomt van afgekoppeld verhard oppervlak niet geïnfiltreerd kan worden in de bodem, of kan worden afgevoerd naar een hiervoor geschikte voorziening.</text:p>
                    </text:list-item>
                    <text:list-item text:style-override="id1-3-2-2-2-8-3-3-2">
                      <text:number>b.</text:number>
                      <text:p text:style-name="al">Als de tuincoach niet akkoord is met de toegepast maatregel of de tuincoach niet is geraadpleegd voorafgaand aan de aanvraag.</text:p>
                    </text:list-item>
                    <text:list-item text:style-override="id1-3-2-2-2-8-3-3-3">
                      <text:number>c.</text:number>
                      <text:p text:style-name="al">Indien het aannemelijk is dat afstromend hemelwater onderweg naar de infiltratievoorziening, hemelwaterriool of oppervlaktewater vervuild raakt met milieu belastende stoffen zoals meststoffen, minerale olie, uitlogende zware metalen, chemische onkruidbestrijdingsmiddelen.</text:p>
                    </text:list-item>
                  </text:list>
                </text:list-item>
              </text:list>
            </text:section>
            <text:section text:name="artikel_id1-3-2-2-2-9" text:style-name="artikel">
              <text:p text:style-name="artikel_kop_titel"><text:span text:style-name="artikel_kop_label">Artikel</text:span> <text:span text:style-name="artikel_kop_nr">4.2</text:span> Hoogte subsidie</text:p>
              <text:list text:style-name="id1-3-2-2-2-9-2">
                <text:list-item text:style-override="id1-3-2-2-2-9-2">
                  <text:number>1.</text:number>
                  <text:p text:style-name="al">De subsidie voor het afkoppelen van verhard oppervlak bedraagt € 8,- per m2 dakoppervlak dat wordt afgekoppeld tot maximaal 125 m2. </text:p>
                </text:list-item>
                <text:list-item text:style-override="id1-3-2-2-2-9-3">
                  <text:number>2.</text:number>
                  <text:p text:style-name="al">De subsidie bedraagt maximaal € 1.000,- per aanvraag.</text:p>
                </text:list-item>
              </text:list>
            </text:section>
            <text:section text:name="artikel_id1-3-2-2-2-10" text:style-name="artikel">
              <text:p text:style-name="artikel_kop_titel"><text:span text:style-name="artikel_kop_label">Artikel</text:span> <text:span text:style-name="artikel_kop_nr">5</text:span> ONTSTENEN EN VERGROENEN</text:p>
              <text:p text:style-name="al"/>
            </text:section>
            <text:section text:name="artikel_id1-3-2-2-2-11" text:style-name="artikel">
              <text:p text:style-name="artikel_kop_titel"><text:span text:style-name="artikel_kop_label">Artikel</text:span> <text:span text:style-name="artikel_kop_nr">5.1</text:span> Subsidievoorwaarden</text:p>
              <text:list text:style-name="id1-3-2-2-2-11-2">
                <text:list-item text:style-override="id1-3-2-2-2-11-2">
                  <text:number>1.</text:number>
                  <text:p text:style-name="al">De maatregelen die aangelegd worden betreffen een groenere tuin of terrein waarbij bestaande verharding wordt vervangen voor groen (heesters, hagen, vaste planten, bomen, gras, etc.). Om in aanmerking te kunnen komen voor subsidie als bedoeld in artikel 1.4, onderdeel d, gelden in aanvulling op artikel 1.6 de volgende specifieke voorwaarden:</text:p>
                  <text:list text:style-name="id1-3-2-2-2-11-2-3">
                    <text:list-item text:style-override="id1-3-2-2-2-11-2-3-1">
                      <text:number>a.</text:number>
                      <text:p text:style-name="al">de aanvraag betreft een perceel binnen de bebouwde kom, en;</text:p>
                    </text:list-item>
                    <text:list-item text:style-override="id1-3-2-2-2-11-2-3-2">
                      <text:number>b.</text:number>
                      <text:p text:style-name="al">het moet gaan om bestaande verharding die er aantoonbaar minimaal 1 jaar heeft gelegen.</text:p>
                    </text:list-item>
                  </text:list>
                </text:list-item>
                <text:list-item text:style-override="id1-3-2-2-2-11-3">
                  <text:number>2.</text:number>
                  <text:p text:style-name="al">De subsidie wordt geweigerd:</text:p>
                  <text:list text:style-name="id1-3-2-2-2-11-3-3">
                    <text:list-item text:style-override="id1-3-2-2-2-11-3-3-1">
                      <text:number>a.</text:number>
                      <text:p text:style-name="al">indien het de eerste aanleg van een (deel van een) tuin of terrein betreft.</text:p>
                    </text:list-item>
                  </text:list>
                </text:list-item>
              </text:list>
            </text:section>
            <text:section text:name="artikel_id1-3-2-2-2-12" text:style-name="artikel">
              <text:p text:style-name="artikel_kop_titel"><text:span text:style-name="artikel_kop_label">Artikel</text:span> <text:span text:style-name="artikel_kop_nr">5.2</text:span> Hoogte subsidie</text:p>
              <text:list text:style-name="id1-3-2-2-2-12-2">
                <text:list-item text:style-override="id1-3-2-2-2-12-2">
                  <text:number>1.</text:number>
                  <text:p text:style-name="al">De subsidie voor het ontstenen en vergroenen bedraagt € 10,- per m2.</text:p>
                </text:list-item>
                <text:list-item text:style-override="id1-3-2-2-2-12-3">
                  <text:number>2.</text:number>
                  <text:p text:style-name="al">De subsidie bedraagt maximaal € 500,- per perceel.</text:p>
                </text:list-item>
              </text:list>
            </text:section>
            <text:section text:name="artikel_id1-3-2-2-2-13" text:style-name="artikel">
              <text:p text:style-name="artikel_kop_titel"><text:span text:style-name="artikel_kop_label">Artikel</text:span> <text:span text:style-name="artikel_kop_nr">6</text:span> GROENE DAKEN</text:p>
              <text:p text:style-name="al"/>
            </text:section>
            <text:section text:name="artikel_id1-3-2-2-2-14" text:style-name="artikel">
              <text:p text:style-name="artikel_kop_titel"><text:span text:style-name="artikel_kop_label">Artikel</text:span> <text:span text:style-name="artikel_kop_nr">6.1</text:span> Subsidievoorwaarden</text:p>
              <text:list text:style-name="id1-3-2-2-2-14-2">
                <text:list-item text:style-override="id1-3-2-2-2-14-2">
                  <text:number>1.</text:number>
                  <text:p text:style-name="al">Om in aanmerking te kunnen komen voor subsidie als bedoeld in artikel 1.4, onderdeel e., gelden in aanvulling op artikel 1.6 de volgende specifieke voorwaarden:</text:p>
                  <text:list text:style-name="id1-3-2-2-2-14-2-3">
                    <text:list-item text:style-override="id1-3-2-2-2-14-2-3-1">
                      <text:number>a.</text:number>
                      <text:p text:style-name="al">de aanvraag betreft een pand binnen de bebouwde kom, en;</text:p>
                    </text:list-item>
                    <text:list-item text:style-override="id1-3-2-2-2-14-2-3-2">
                      <text:number>b.</text:number>
                      <text:p text:style-name="al">met het aanbrengen van een groen/groenblauw dak wordt het vasthouden en vertragen van hemelwater gediend, de aanvrager moet aantonen dat het groen/ groenblauw dak minimaal 10 mm water kan bergen/ vertraagd afvoeren.</text:p>
                    </text:list-item>
                  </text:list>
                </text:list-item>
              </text:list>
            </text:section>
            <text:section text:name="artikel_id1-3-2-2-2-15" text:style-name="artikel">
              <text:p text:style-name="artikel_kop_titel"><text:span text:style-name="artikel_kop_label">Artikel</text:span> <text:span text:style-name="artikel_kop_nr">6.2</text:span> Hoogte subsidie</text:p>
              <text:list text:style-name="id1-3-2-2-2-15-2">
                <text:list-item text:style-override="id1-3-2-2-2-15-2">
                  <text:number>1.</text:number>
                  <text:p text:style-name="al">De subsidie voor het aanleggen van een groen/groenblauw dak bedraagt 50% van de werkelijke kosten tot maximaal € 50,- per m2 aangelegd dak. </text:p>
                </text:list-item>
                <text:list-item text:style-override="id1-3-2-2-2-15-3">
                  <text:number>2.</text:number>
                  <text:p text:style-name="al">De subsidie bedraagt maximaal € 2.500,- per aanvraag.</text:p>
                </text:list-item>
              </text:list>
            </text:section>
            <text:section text:name="artikel_id1-3-2-2-2-16" text:style-name="artikel">
              <text:p text:style-name="artikel_kop_titel"><text:span text:style-name="artikel_kop_label">Artikel</text:span> <text:span text:style-name="artikel_kop_nr">7</text:span> GROENE GEVEL</text:p>
              <text:p text:style-name="al"/>
            </text:section>
            <text:section text:name="artikel_id1-3-2-2-2-17" text:style-name="artikel">
              <text:p text:style-name="artikel_kop_titel"><text:span text:style-name="artikel_kop_label">Artikel</text:span> <text:span text:style-name="artikel_kop_nr">7.1</text:span> Subsidievoorwaarden</text:p>
              <text:list text:style-name="id1-3-2-2-2-17-2">
                <text:list-item text:style-override="id1-3-2-2-2-17-2">
                  <text:number>1.</text:number>
                  <text:p text:style-name="al">Om in aanmerking te kunnen komen voor subsidie als bedoeld in artikel 1.4, onderdeel f., gelden in aanvulling op artikel 1.6 de volgende specifieke voorwaarden:</text:p>
                  <text:list text:style-name="id1-3-2-2-2-17-2-3">
                    <text:list-item text:style-override="id1-3-2-2-2-17-2-3-1">
                      <text:number>a.</text:number>
                      <text:p text:style-name="al">de aanvraag betreft een pand binnen de bebouwde kom, en;</text:p>
                    </text:list-item>
                    <text:list-item text:style-override="id1-3-2-2-2-17-2-3-2">
                      <text:number>b.</text:number>
                      <text:p text:style-name="al">de groengevel wordt voorzien van een klimconstructie met klimplanten;</text:p>
                    </text:list-item>
                    <text:list-item text:style-override="id1-3-2-2-2-17-2-3-3">
                      <text:number>c.</text:number>
                      <text:p text:style-name="al">voor de klimplanten moet voldoende ruimte zijn en grondverbeteringen worden uitgevoerd om de groene gevel succesvol te ontwikkelen, e.e.a. conform advies leverancier.</text:p>
                    </text:list-item>
                  </text:list>
                </text:list-item>
              </text:list>
            </text:section>
            <text:section text:name="artikel_id1-3-2-2-2-18" text:style-name="artikel">
              <text:p text:style-name="artikel_kop_titel"><text:span text:style-name="artikel_kop_label">Artikel</text:span> <text:span text:style-name="artikel_kop_nr">7.2</text:span> Hoogte subsidie</text:p>
              <text:list text:style-name="id1-3-2-2-2-18-2">
                <text:list-item text:style-override="id1-3-2-2-2-18-2">
                  <text:number>1.</text:number>
                  <text:p text:style-name="al">De subsidie voor het aanleggen van een groene gevel bedraagt 50% van de werkelijke kosten tot een maximum van:</text:p>
                  <text:list text:style-name="id1-3-2-2-2-18-2-3">
                    <text:list-item text:style-override="id1-3-2-2-2-18-2-3-1">
                      <text:number>a.</text:number>
                      <text:p text:style-name="al">€ 30,- per m2 klimconstructie met klimplanten in de vaste grond;</text:p>
                    </text:list-item>
                    <text:list-item text:style-override="id1-3-2-2-2-18-2-3-2">
                      <text:number>b.</text:number>
                      <text:p text:style-name="al">€ 60,- per m2 klimconstructie voor een groengevel met substraat.</text:p>
                    </text:list-item>
                  </text:list>
                </text:list-item>
                <text:list-item text:style-override="id1-3-2-2-2-18-3">
                  <text:number>2.</text:number>
                  <text:p text:style-name="al">De subsidie bedraagt maximaal € 500,-per aanvraag.</text:p>
                </text:list-item>
              </text:list>
            </text:section>
            <text:section text:name="artikel_id1-3-2-2-2-19" text:style-name="artikel">
              <text:p text:style-name="artikel_kop_titel"><text:span text:style-name="artikel_kop_label">Artikel</text:span> <text:span text:style-name="artikel_kop_nr">8</text:span> VOORZIENING NUTTIG GEBRUIK HEMELWATER IN DE WONING (JAARROND)</text:p>
              <text:p text:style-name="al"/>
            </text:section>
            <text:section text:name="artikel_id1-3-2-2-2-20" text:style-name="artikel">
              <text:p text:style-name="artikel_kop_titel"><text:span text:style-name="artikel_kop_label">Artikel</text:span> <text:span text:style-name="artikel_kop_nr">8.1</text:span> Subsidievoorwaarden</text:p>
              <text:list text:style-name="id1-3-2-2-2-20-2">
                <text:list-item text:style-override="id1-3-2-2-2-20-2">
                  <text:number>1.</text:number>
                  <text:p text:style-name="al">Om in aanmerking te kunnen komen voor subsidie als bedoeld in artikel 1.4, onderdeel g., gelden de volgende voorwaarden:</text:p>
                  <text:list text:style-name="id1-3-2-2-2-20-2-3">
                    <text:list-item text:style-override="id1-3-2-2-2-20-2-3-1">
                      <text:number>a.</text:number>
                      <text:p text:style-name="al">de aanvraag betreft een pand binnen de bebouwde kom, en;</text:p>
                    </text:list-item>
                    <text:list-item text:style-override="id1-3-2-2-2-20-2-3-2">
                      <text:number>b.</text:number>
                      <text:p text:style-name="al">de installatie (hemelwaterbuffer: inzameling/filters/pomp/waterverdeling) moet zodanig zijn uitgevoerd dat deze alleen wordt ingezet voor het doel watervoeding van toilet, wasmachine, het leveren van waswater en vergelijkbare toepassingen in de woning waarbij geldt dat de voorziening voldoende bereikbaar is voor onderhoud en inspectie. In verband met gezondheidsrisico’s mag het hemelwater alleen ingezet worden voor bovengenoemde doelen en niet voor consumptiedoeleinden worden gebruikt;</text:p>
                    </text:list-item>
                    <text:list-item text:style-override="id1-3-2-2-2-20-2-3-3">
                      <text:number>c.</text:number>
                      <text:p text:style-name="al">er wordt minimaal 20 m2 verhard dakoppervlak afgekoppeld van de gemengde riolering en de verhouding tussen buffervolume en aangesloten verhard oppervlak dient minimaal 50 liter/m2 te bedragen. Dit betekent de realisatie van een buffertank van minimaal 1.000 liter ter vervanging van het gebruik van leidingwater; en</text:p>
                    </text:list-item>
                    <text:list-item text:style-override="id1-3-2-2-2-20-2-3-4">
                      <text:number>d.</text:number>
                      <text:p text:style-name="al">er wordt een robuust filter toegepast om storingsvrij functioneren te waarborgen.</text:p>
                    </text:list-item>
                    <text:list-item text:style-override="id1-3-2-2-2-20-2-3-5">
                      <text:number>e.</text:number>
                      <text:p text:style-name="al">de aanpassing moet vooraf worden afgestemd met een van onze tuincoaches. De tuincoach kan u adviseren over de afkoppelmogelijkheden en de daarbij behorende subsidie. Zo weet u vooraf zeker dat u in aanmerking komt voor de subsidie. Zonder akkoord van de tuincoach kan de aanvraag niet behandeld worden.</text:p>
                    </text:list-item>
                  </text:list>
                </text:list-item>
              </text:list>
            </text:section>
            <text:section text:name="artikel_id1-3-2-2-2-21" text:style-name="artikel">
              <text:p text:style-name="artikel_kop_titel"><text:span text:style-name="artikel_kop_label">Artikel</text:span> <text:span text:style-name="artikel_kop_nr">8.2</text:span> Subsidiabele kosten</text:p>
              <text:list text:style-name="id1-3-2-2-2-21-2">
                <text:list-item text:style-override="id1-3-2-2-2-21-2">
                  <text:number>1.</text:number>
                  <text:p text:style-name="al">Tot de subsidiabele kosten worden gerekend de eenmalige investeringskosten verbonden en toewijsbaar aan de uitvoering. Bij het laten uitvoeren van de werkzaamheden door een bedrijf zijn de loonkosten, materiaalkosten en omzetbelasting subsidiabel.</text:p>
                </text:list-item>
                <text:list-item text:style-override="id1-3-2-2-2-21-3">
                  <text:number>2.</text:number>
                  <text:p text:style-name="al">Er wordt geen subsidie verstrekt voor:</text:p>
                  <text:list text:style-name="id1-3-2-2-2-21-3-3">
                    <text:list-item text:style-override="id1-3-2-2-2-21-3-3-1">
                      <text:number>a.</text:number>
                      <text:p text:style-name="al">de administratieve kosten voor de subsidieaanvraag;</text:p>
                    </text:list-item>
                    <text:list-item text:style-override="id1-3-2-2-2-21-3-3-2">
                      <text:number>b.</text:number>
                      <text:p text:style-name="al">de kosten voor tijdsinvestering(eigen uren aanvrager), kilometervergoeding en/of aanschaf van gereedschappen bij zelfwerkzaamheden.</text:p>
                    </text:list-item>
                  </text:list>
                </text:list-item>
              </text:list>
            </text:section>
            <text:section text:name="artikel_id1-3-2-2-2-22" text:style-name="artikel">
              <text:p text:style-name="artikel_kop_titel"><text:span text:style-name="artikel_kop_label">Artikel</text:span> <text:span text:style-name="artikel_kop_nr">8.3</text:span> Hoogte subsidie</text:p>
              <text:list text:style-name="id1-3-2-2-2-22-2">
                <text:list-item text:style-override="id1-3-2-2-2-22-2">
                  <text:number>1.</text:number>
                  <text:p text:style-name="al">De subsidie voor het realiseren en in werking hebben van een voorziening voor nuttig gebruik van hemelwater bedraagt 50% van de subsidiabele kosten met een maximum van € 2.500,- per aanvraag.</text:p>
                </text:list-item>
              </text:list>
            </text:section>
            <text:section text:name="artikel_id1-3-2-2-2-23" text:style-name="artikel">
              <text:p text:style-name="artikel_kop_titel"><text:span text:style-name="artikel_kop_label">Artikel</text:span> <text:span text:style-name="artikel_kop_nr">9</text:span> GROENE ERFAFSCHEIDING TER VERVANGING OF VERGROENING VAN NIET GROENE ERFAFSCHEIDING</text:p>
              <text:p text:style-name="al"/>
            </text:section>
            <text:section text:name="artikel_id1-3-2-2-2-24" text:style-name="artikel">
              <text:p text:style-name="artikel_kop_titel"><text:span text:style-name="artikel_kop_label">Artikel</text:span> <text:span text:style-name="artikel_kop_nr">9.1</text:span> Subsidievoorwaarden</text:p>
              <text:list text:style-name="id1-3-2-2-2-24-2">
                <text:list-item text:style-override="id1-3-2-2-2-24-2">
                  <text:number>1.</text:number>
                  <text:p text:style-name="al">Om in aanmerking te kunnen komen voor subsidie als bedoeld in artikel 1.4, onderdeel h, gelden in aanvulling op artikel 1.6 de volgende specifieke voorwaarden:</text:p>
                  <text:list text:style-name="id1-3-2-2-2-24-2-3">
                    <text:list-item text:style-override="id1-3-2-2-2-24-2-3-1">
                      <text:number>a.</text:number>
                      <text:p text:style-name="al">de aanvraag betreft een perceel binnen de bebouwde kom, en;</text:p>
                    </text:list-item>
                    <text:list-item text:style-override="id1-3-2-2-2-24-2-3-2">
                      <text:number>b.</text:number>
                      <text:p text:style-name="al">het moet gaan om een situatie dat een bestaande schutting van niet levend materiaal wordt vervangen of voorzien van/door levend groen (heesters, hagen, vaste planten, bomen, klimplanten, etc.);</text:p>
                    </text:list-item>
                    <text:list-item text:style-override="id1-3-2-2-2-24-2-3-3">
                      <text:number>c.</text:number>
                      <text:p text:style-name="al">de groene erfafscheiding wordt niet op/langs een vluchtroute gerealiseerd (zoals een achterpad);</text:p>
                    </text:list-item>
                    <text:list-item text:style-override="id1-3-2-2-2-24-2-3-4">
                      <text:number>d.</text:number>
                      <text:p text:style-name="al">indien de afscheiding op de perceelgrens komt te staan, dan dient de aanvraag te zijn voorzien van een schriftelijke akkoordverklaring van de eigenaar/huurder aan de andere zijde van de betreffende perceelgrens.</text:p>
                    </text:list-item>
                  </text:list>
                </text:list-item>
              </text:list>
            </text:section>
            <text:section text:name="artikel_id1-3-2-2-2-25" text:style-name="artikel">
              <text:p text:style-name="artikel_kop_titel"><text:span text:style-name="artikel_kop_label">Artikel</text:span> <text:span text:style-name="artikel_kop_nr">9.2</text:span> Hoogte subsidie</text:p>
              <text:list text:style-name="id1-3-2-2-2-25-2">
                <text:list-item text:style-override="id1-3-2-2-2-25-2">
                  <text:number> 1. </text:number>
                  <text:p text:style-name="al"> De subsidie voor het vervangen van een niet groene erfafscheiding (zoals een schutting) door een groene erfafscheiding van levend groen bedraagt 50% van de aanschafkosten van de constructie en het levend groen met een maximum van € 250,- per aanvraag.</text:p>
                </text:list-item>
                <text:list-item text:style-override="id1-3-2-2-2-25-3">
                  <text:number> 2. </text:number>
                  <text:p text:style-name="al"> De subsidie voor het vergroenen van een niet groene erfafscheiding met levend groen bedraagt 50% van de aanschafkosten van de constructie en het levend groen met een maximum van € 250,- per aanvraa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WEIGERINGS-, INTREKKINGS- EN TERUGVORDERINGSGRONDEN ALGEMEEN</text:p>
              <text:p text:style-name="al"/>
            </text:section>
            <text:section text:name="artikel_id1-3-2-2-3-3" text:style-name="artikel">
              <text:p text:style-name="artikel_kop_titel"><text:span text:style-name="artikel_kop_label">Artikel</text:span> <text:span text:style-name="artikel_kop_nr">10.1</text:span> Subsidie weigeren, intrekken en/of terugvorderen </text:p>
              <text:list text:style-name="id1-3-2-2-3-3-2">
                <text:list-item text:style-override="id1-3-2-2-3-3-2">
                  <text:number>1.</text:number>
                  <text:p text:style-name="al">De subsidie wordt in ieder geval geweigerd, ingetrokken en/of teruggevorderd indien:</text:p>
                  <text:list text:style-name="id1-3-2-2-3-3-2-3">
                    <text:list-item text:style-override="id1-3-2-2-3-3-2-3-1">
                      <text:number>a.</text:number>
                      <text:p text:style-name="al">er sprake is van een situatie beschreven in artikel 4:35 of 4:49 van de Awb of in artikel 10 van de Asv, met uitzondering van artikel 10 onder het derde lid, sub k, van de Asv;</text:p>
                    </text:list-item>
                    <text:list-item text:style-override="id1-3-2-2-3-3-2-3-2">
                      <text:number>b.</text:number>
                      <text:p text:style-name="al">het blijkt te gaan om een aanvraag voor een (bestaand) pand dat buiten de gemeentegrenzen van Ermelo staat;</text:p>
                    </text:list-item>
                    <text:list-item text:style-override="id1-3-2-2-3-3-2-3-3">
                      <text:number>c.</text:number>
                      <text:p text:style-name="al">het bedrag waarvoor subsidie wordt gevraagd het subsidieplafond overschrijdt;</text:p>
                    </text:list-item>
                    <text:list-item text:style-override="id1-3-2-2-3-3-2-3-4">
                      <text:number>d.</text:number>
                      <text:p text:style-name="al">de aanvraag niet voldoet aan het doel van de regeling, zoals genoemd in artikel 1.3;</text:p>
                    </text:list-item>
                    <text:list-item text:style-override="id1-3-2-2-3-3-2-3-5">
                      <text:number>e.</text:number>
                      <text:p text:style-name="al">de aanvraag niet past binnen de subsidiabele activiteiten zoals genoemd in artikel 1.4;</text:p>
                    </text:list-item>
                    <text:list-item text:style-override="id1-3-2-2-3-3-2-3-6">
                      <text:number>f.</text:number>
                      <text:p text:style-name="al">er niet wordt voldaan aan de vereisten zoals genoemd in de artikelen: 1.6, 1.7, 2.1, 3.1, 4.1, 5.1, 6.1, 7.1, 8.1, 9.1;</text:p>
                    </text:list-item>
                    <text:list-item text:style-override="id1-3-2-2-3-3-2-3-7">
                      <text:number>g.</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3-3-3">
                  <text:number>2.</text:number>
                  <text:p text:style-name="al">De subsidie wordt in ieder geval ingetrokken, indien achteraf komt vast te staan dat zich een weigeringsgrond als omschreven in het eerste lid heeft voorgedaan.</text:p>
                </text:list-item>
                <text:list-item text:style-override="id1-3-2-2-3-3-4">
                  <text:number>3.</text:number>
                  <text:p text:style-name="al">De subsidie wordt teruggevorderd indien de subsidie is ingetrokken.</text:p>
                </text:list-item>
              </text:list>
            </text:section>
            <text:section text:name="artikel_id1-3-2-2-3-4" text:style-name="artikel">
              <text:p text:style-name="artikel_kop_titel"><text:span text:style-name="artikel_kop_label">Artikel</text:span> <text:span text:style-name="artikel_kop_nr">11</text:span> SLOTBEPALINGEN </text:p>
              <text:p text:style-name="al"/>
            </text:section>
            <text:section text:name="artikel_id1-3-2-2-3-5" text:style-name="artikel">
              <text:p text:style-name="artikel_kop_titel"><text:span text:style-name="artikel_kop_label">Artikel</text:span> <text:span text:style-name="artikel_kop_nr">11.1  </text:span> Onvoorziene gevallen en hardheidsclausule</text:p>
              <text:list text:style-name="id1-3-2-2-3-5-2">
                <text:list-item text:style-override="id1-3-2-2-3-5-2">
                  <text:number>1.</text:number>
                  <text:p text:style-name="al">In gevallen waarin deze regeling niet voorziet, beslist het college.</text:p>
                </text:list-item>
                <text:list-item text:style-override="id1-3-2-2-3-5-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3-6" text:style-name="artikel">
              <text:p text:style-name="artikel_kop_titel"><text:span text:style-name="artikel_kop_label">Artikel</text:span> <text:span text:style-name="artikel_kop_nr">11.2</text:span> Inwerkingtreding en citeertitel</text:p>
              <text:list text:style-name="id1-3-2-2-3-6-2">
                <text:list-item text:style-override="id1-3-2-2-3-6-2">
                  <text:number>1.</text:number>
                  <text:p text:style-name="al">Deze nadere regeling treedt in werking op de dag na die van bekendmaking, onder gelijktijdige intrekking van de ‘Subsidieregeling klimaat adaptatie maatregelen Ermelo 2021’. </text:p>
                </text:list-item>
                <text:list-item text:style-override="id1-3-2-2-3-6-3">
                  <text:number>2.</text:number>
                  <text:p text:style-name="al">Deze nadere regeling wordt aangehaald als “Subsidieregeling klimaatadaptatie maatregelen Ermelo 2025”.</text:p>
                </text:list-item>
              </text:list>
            </text:section>
            <text:p text:style-name="hoofdstuk_bottom"/>
          </text:section>
        </text:section>
        <text:section text:name="regeling-sluiting_id1-3-2-3" text:style-name="regeling-sluiting">
          <text:section text:name="ondertekening_id1-3-2-3-1">
            <text:p><text:span text:style-name="functie">Ermelo, datum 8 april 2025, nr. e250020080</text:span></text:p>
          </text:section>
          <text:section text:name="ondertekening_id1-3-2-3-2">
            <text:p><text:span text:style-name="functie"/></text:p>
            <text:p><text:span text:style-name="functie">Het college van burgemeester en wethouders van Erme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976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6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6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visie en uitvoeringsprogramma duurzaamheid 2024 - 2028]|[https://www.ermelo.nl/fileadmin/Site_Ermelo/documenten/duurzaamheidslening/Visie_en_uitvoeringsprogramma_Duurzaamheid_2024-2028.pdf</meta:user-defined>
    <meta:user-defined meta:name="DC.source">omgevingsvisie Ermelo]|[https://www.omgevingsvisieermelo.nl/de-omgevingsvisie-van-ermelo</meta:user-defined>
    <meta:user-defined meta:name="DC.source">Algemene subsidieverordening Ermelo 2024]|[https://lokaleregelgeving.overheid.nl/CVDR721645/1</meta:user-defined>
    <meta:user-defined meta:name="OVERHEIDop.referentienummer">02330000060834</meta:user-defined>
    <meta:user-defined meta:name="DCTERMS.alternative">Subsidieregeling klimaatadaptatie maatregelen Ermelo 2025</meta:user-defined>
    <dc:language>nl</dc:language>
    <meta:user-defined meta:name="OVERHEIDop.locatietype/OVERHEIDop.gebiedsmarkering">Gemeente</meta:user-defined>
    <meta:user-defined meta:name="DC.title">Subsidieregeling klimaatadaptatie maatregelen Ermelo 2025</meta:user-defined>
    <meta:user-defined meta:name="DCTERMS.W3CDTF/DCTERMS.available">2025-04-18</meta:user-defined>
    <meta:user-defined meta:name="DCTERMS.W3CDTF/OVERHEIDop.jaargang">2025</meta:user-defined>
    <meta:user-defined meta:name="OVERHEIDop.publicationIssue">169769</meta:user-defined>
    <meta:user-defined meta:name="OVERHEIDop.betreftRegeling">CVDR738293_1</meta:user-defined>
    <meta:user-defined meta:name="xs:date/OVERHEIDop.startdatum">2025-04-19</meta:user-defined>
    <meta:user-defined meta:name="OVERHEIDop.GmbID/DC.identifier">gmb-2025-169769</meta:user-defined>
    <meta:user-defined meta:name="OVERHEIDop.versieInformatie"/>
  </office:meta>
</office:document-meta>
</file>