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ingastraat 58, 8801 AK Franeker, Verzoeklocatie 2025010300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02471 voor een omgevingsvergunning op locatie Osingastraat 58, 8801 AK Franeker, Verzoeklocatie 2025010300273. De vergunning is verleend. Het besluit betreft het vervangen van bestaande walbeschoeiing. </text:p>
            <text:p text:style-name="common-al">Het besluit is verzonden op 15-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7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471</meta:user-defined>
    <meta:user-defined meta:name="DCTERMS.abstract">Verleende omgevingsvergunning voor het vervangen van bestaande walbeschoeiing op locatie Osingastraat 58, 8801 AK Franeker, Verzoeklocatie 202501030027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singastraat 58, 8801 AK Franeker, Verzoeklocatie 2025010300273</meta:user-defined>
    <meta:user-defined meta:name="DCTERMS.W3CDTF/DCTERMS.available">2025-04-17</meta:user-defined>
    <meta:user-defined meta:name="DCTERMS.W3CDTF/OVERHEIDop.jaargang">2025</meta:user-defined>
    <meta:user-defined meta:name="OVERHEIDop.publicationIssue">169768</meta:user-defined>
    <meta:user-defined meta:name="OVERHEIDop.GmbID/DC.identifier">gmb-2025-169768</meta:user-defined>
    <meta:user-defined meta:name="OVERHEIDop.versieInformatie"/>
  </office:meta>
</office:document-meta>
</file>