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M, perceelnummer 1057 (Buitenhuizerweg 8) te Ruinerwold, het tijdelijk plaatsen van een woonunit tijdens de bouw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619 voor het tijdelijk plaatsen van een woonunit tijdens de bouw van de woning op locatie Sectie M, perceelnummer 1057 (Buitenhuizerweg 8) te Ruinerwo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97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9</meta:user-defined>
    <meta:user-defined meta:name="DCTERMS.abstract">Betreft: Beschikking op aanvraag op locatie Sectie M, perceelnummer 1057 (Buitenhuizerweg 8) te Ruinerwold</meta:user-defined>
    <dc:language>nl</dc:language>
    <meta:user-defined meta:name="OVERHEIDop.locatietype/OVERHEIDop.gebiedsmarkering">Vlak</meta:user-defined>
    <meta:user-defined meta:name="DC.title">Kennisgeving besluit Sectie M, perceelnummer 1057 (Buitenhuizerweg 8) te Ruinerwold, het tijdelijk plaatsen van een woonunit tijdens de bouw van de woning</meta:user-defined>
    <meta:user-defined meta:name="DCTERMS.W3CDTF/DCTERMS.available">2025-04-17</meta:user-defined>
    <meta:user-defined meta:name="DCTERMS.W3CDTF/OVERHEIDop.jaargang">2025</meta:user-defined>
    <meta:user-defined meta:name="OVERHEIDop.publicationIssue">169765</meta:user-defined>
    <meta:user-defined meta:name="OVERHEIDop.GmbID/DC.identifier">gmb-2025-169765</meta:user-defined>
    <meta:user-defined meta:name="OVERHEIDop.versieInformatie"/>
  </office:meta>
</office:document-meta>
</file>