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Kerk in Actie d.d. 17-11-2025 t/m 22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melding ontvangen waarvoor geen vergunningsplicht geldt voor de locatie Gemeente Stichtse Vecht. De melding is geregistreerd onder zaaknummer Z2025-00000732.</text:p>
            <text:p text:style-name="common-al">De melding betreft: collectevergunning op Gemeente Stichtse Vecht - Kerk in Actie d.d. 17-11-2025 t/m 22-11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7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732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melding, Gemeente Stichtse Vecht - Gemeente Stichtse Vecht - Kerk in Actie d.d. 17-11-2025 t/m 22-11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61</meta:user-defined>
    <meta:user-defined meta:name="OVERHEIDop.GmbID/DC.identifier">gmb-2025-169761</meta:user-defined>
    <meta:user-defined meta:name="OVERHEIDop.versieInformatie"/>
  </office:meta>
</office:document-meta>
</file>