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St.-Winfridusstraat 51, 3553SB Utrecht, GU-Z2025-001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28</text:p>
            <text:p text:style-name="common-al">Toelichting: het bouwen van een dakopbouw op een wonin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2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St.-Winfridusstraat 51, 3553SB Utrecht, GU-Z2025-0012228</meta:user-defined>
    <meta:user-defined meta:name="OVERHEIDop.datumEindeReactietermijn">2025-06-10</meta:user-defined>
    <meta:user-defined meta:name="OVERHEIDop.terinzageleggingBG">https://jeleefomgeving.nl/inzien/002220647/4c10e393-ba95-4ed9-8594-1bfffef6375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8</meta:user-defined>
    <meta:user-defined meta:name="OVERHEIDop.GmbID/DC.identifier">gmb-2025-169758</meta:user-defined>
    <meta:user-defined meta:name="OVERHEIDop.versieInformatie"/>
  </office:meta>
</office:document-meta>
</file>