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 - Schiphol, aanleg van een 150kV kabelverbinding, 14-04-2025, DSO-nummer 2025041401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Rozenburg - Schiphol, aanleg van een 150kV kabelverbinding, 14-04-2025, DSO-nummer 2025041401104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57</meta:user-defined>
    <meta:user-defined meta:name="OVERHEIDop.GmbID/DC.identifier">gmb-2025-169757</meta:user-defined>
    <meta:user-defined meta:name="OVERHEIDop.versieInformatie"/>
  </office:meta>
</office:document-meta>
</file>