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relaishuis ten behoeve van de opwaardering van de Maaslijn (spoor), nabij Campusbaan en Groenewoudsweg Nijmegen </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relaishuis ten behoeve van de opwaardering van de Maaslijn (spoor), Nabij Campusbaan en Groenewoudseweg Nijmegen .</text:p>
            <text:p text:style-name="common-al">Het gaat om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het bouwen van een bouwwerk (omgevingsplan)</text:p>
              </text:list-item>
              <text:list-item text:style-override="id1-3-2-1-1-3-3">
                <text:number>•</text:number>
                <text:p text:style-name="al">het aanleggen of veranderen van een uitweg</text:p>
              </text:list-item>
              <text:list-item text:style-override="id1-3-2-1-1-3-4">
                <text:number>•</text:number>
                <text:p text:style-name="al">technische bouwactiviteit</text:p>
              </text:list-item>
            </text:list>
            <text:p text:style-name="common-al">Het relaishuis zorgt voor de verbinding met de verkeersleidingspost, de sporen en andere relaishuizen in de buurt. In het gebouwtje komt alle logica en techniek voor de beveiliging van het spoor (veilig treinverkeer). Het gebouw wordt 15 meter lang en 5 meter breed en krijgt een eigen inrit. De aanvraag is geregistreerd onder kenmerk Z2025-000043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januari 2025. De gemeente neemt daarover waarschijnlijk 16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4345</meta:user-defined>
    <meta:user-defined meta:name="DCTERMS.abstract">Betreft: Aanvraag op locatie Nabij Campusbaan Nijmegen </meta:user-defined>
    <dc:language>nl</dc:language>
    <meta:user-defined meta:name="OVERHEIDop.locatietype/OVERHEIDop.gebiedsmarkering">Vlak</meta:user-defined>
    <meta:user-defined meta:name="DC.title">Aanvraag Omgevingsvergunning voor het bouwen van een relaishuis ten behoeve van de opwaardering van de Maaslijn (spoor), nabij Campusbaan en Groenewoudsweg Nijmegen</meta:user-defined>
    <meta:user-defined meta:name="OVERHEIDop.datumEindeReactietermijn">2025-05-01</meta:user-defined>
    <meta:user-defined meta:name="OVERHEIDop.terinzageleggingBG">https://jeleefomgeving.nl/inzien/001479179/b6a7b215-7fb8-4ede-8d23-f7be39b602b0</meta:user-defined>
    <meta:user-defined meta:name="DCTERMS.W3CDTF/DCTERMS.available">2025-04-17</meta:user-defined>
    <meta:user-defined meta:name="DCTERMS.W3CDTF/OVERHEIDop.jaargang">2025</meta:user-defined>
    <meta:user-defined meta:name="OVERHEIDop.publicationIssue">169755</meta:user-defined>
    <meta:user-defined meta:name="OVERHEIDop.GmbID/DC.identifier">gmb-2025-169755</meta:user-defined>
    <meta:user-defined meta:name="OVERHEIDop.versieInformatie"/>
  </office:meta>
</office:document-meta>
</file>