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op 14 mei 2025 en 15 mei 2025 nabij Burgemeester van Tienenweg 21 te Die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929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8 april 2025</text:span>
          </text:p>
            <text:p text:style-name="common-al">
            <text:span text:style-name="nadrukvet">Omschrijving: het plaatsen van een kraan op de openbare weg 14-05-2025 en 15-05-2025</text:span>
          </text:p>
            <text:p text:style-name="common-al">
            <text:span text:style-name="nadrukvet">Locatie:  Nabij Burgemeester van Tienenweg 2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9753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53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39296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op 14 mei 2025 en 15 mei 2025 nabij Burgemeester van Tienenweg 21 te Diem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53</meta:user-defined>
    <meta:user-defined meta:name="OVERHEIDop.GmbID/DC.identifier">gmb-2025-169753</meta:user-defined>
    <meta:user-defined meta:name="OVERHEIDop.versieInformatie"/>
  </office:meta>
</office:document-meta>
</file>