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Code Oranje en Bevrijdingsfestival - 26 april en 5 mei 2025 - Hunnerpark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4-2025</text:p>
            <text:p text:style-name="common-al">
            <text:span text:style-name="nadrukvet">Omschrijving: </text:span>Evenementenvergunning (Hunnerpark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24669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8-02-2025</text:p>
            <text:p text:style-name="common-al">
            <text:span text:style-name="nadrukvet">Definitieve beschikking verzonden: </text:span>15-04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7-05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april 2025 tot en met 27 me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9752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75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75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Code Oranje en Bevrijdingsfestival - 26 april en 5 mei 2025 - Hunnerpark te Nijmegen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752</meta:user-defined>
    <meta:user-defined meta:name="OVERHEIDop.GmbID/DC.identifier">gmb-2025-169752</meta:user-defined>
    <meta:user-defined meta:name="OVERHEIDop.versieInformatie"/>
  </office:meta>
</office:document-meta>
</file>