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parkeerbeleid voo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ere werkt aan nieuw parkeerbeleid. Het college van burgemeester en wethouders van de gemeente Almere heeft het ontwerp-Parkeerbeleid Almere 2025 op vrijdag 18 april 2025 vrijgegeven om op te reageren gedurende een periode van 6 weken. </text:span>
          </text:p>
            <text:p text:style-name="common-al">De plannen over het nieuwe parkeerbeleid lees je in het “Ontwerp-Parkeerbeleid Almere 2025” op het Gemeenteblad op overheid.nl.</text:p>
            <text:p text:style-name="common-al">Het ontwerp-Parkeerbeleid Almere 2025 kent een aantal uitgangspunten. Deze zijn zorgvuldig gekozen op basis van beleidsdocumenten, gesprekken met meerdere stakeholders en op basis van participatie van inwoners in de vorm van een enquête en focusgroepen. Hieruit is een goed beeld ontstaan van de ambities die het parkeerbeleid moet ondersteunen. Ook zijn de verbeterpunten van inwoners, ondernemers, ontwikkelaars, maar ook bij de uitvoerende afdelingen van de gemeente duidelijk geworden.Op basis van deze informatie hebben we heldere keuzes gemaakt. Keuzes over hoe we een hoge parkeerdruk kunnen oplossen, hoe we de beperkte openbare ruimte kunnen verdelen, hoe we bouwplannen kunnen ondersteunen en hoe we ervoor kunnen zorgen dat er in de toekomst zo min mogelijk parkeerproblemen ontstaan. </text:p>
            <text:p text:style-name="common-al">We geven de auto de ruimte wanneer dat kan en tegelijkertijd sturen we op een aanpassing van het mobiliteitsgedrag op plaatsen waar er geen fysieke ruimte is. We lossen verschillende parkeerproblemen zoveel mogelijk op en proberen deze in de toekomst te voorkomen. Ook maakt het parkeerbeleid het bouwen van nieuwe woningen en voorzieningen mogelijk.  Het parkeerbeleid is hiermee evenwichtig en levert maatwerk door de gebiedsgerichte aanpak. We kiezen met deze aanpak voor de stad en voor haar inwoners, nu en in de toekomst!</text:p>
            <text:p text:style-name="common-al">
            <text:span text:style-name="nadrukvet">Ontwerp-Parkeerbeleid Almere 2025 bekijken</text:span>
          </text:p>
            <text:p text:style-name="common-al">Het ontwerp-Parkeerbeleid Almere 2025 ligt ter inzage. Je kunt het ontwerp-Parkerbeleid Almere 2025 digitaal bekijken via het digitale publicatieblad op officielebekendmakingen.nl. De documenten zijn als ‘Bekijk documenten’ toegevoegd aan deze publicatie (zie linker kolom). Dit kan gedurende een termijn van 6 weken, vanaf 18 april tot 30 mei 2025. </text:p>
            <text:p text:style-name="common-al"> Je kunt een papieren versie van het ontwerp-Parkeerbeleid Almere 2025 bekijken in het stadhuis, Stadhuisplein 1 bij de afdeling Burgerzaken. Vraag naar het ontwerp-Parkeerbeleid 2025 bij een van de medewerkers van deze afdeling. Als je vragen hebt, kunnen we die beantwoorden. Deze vragen gelden niet als een officiële reactie. Als je een reactie wil geven, is het noodzakelijk om deze schriftelijk in te dienen. </text:p>
            <text:p text:style-name="common-al">
            <text:span text:style-name="nadrukvet">Een reactie geven</text:span>
          </text:p>
            <text:p text:style-name="common-al">Vanaf 18 april tot 30 mei 2025 kun je een reactie (je mening) geven op het ontwerp-Parkeerbeleid 2025. Als je een reactie wilt geven, kun je dat doen door een brief te sturen naar de Gemeente Almere, t.a.v. afdeling Stedelijk Beleid - team Mobiliteit, Postbus 200, 1300 AE Almere. Of mail je reactie naar info@almere.nl. Zet in de brief of mail (onder vermelding van ‘Reactie Ontwerp-Parkeerbeleid Almere 2025’) altijd je naam, adres, woonplaats en handtekening.</text:p>
            <text:p text:style-name="common-al">
            <text:span text:style-name="nadrukvet">Vervolg</text:span>
          </text:p>
            <text:p text:style-name="last-al">We voegen alle reacties samen in een reactienota. Als de reacties daar aanleiding toe geven, dan passen we het ontwerp-Parkeerbeleid Almere 2025 aan. We geven de gemeenteraad het definitieve Parkeerbeleid Almere 2025 en de reactienota om goed te ke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74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Almere</meta:user-defined>
    <meta:user-defined meta:name="OVERHEID.Informatietype/DC.type">officiële publicatie</meta:user-defined>
    <meta:user-defined meta:name="OVERHEIDop.Rubriek/DC.type">participatie</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Nieuw parkeerbeleid voor Almere</meta:user-defined>
    <meta:user-defined meta:name="OVERHEIDop.datumEindeReactietermijn">2025-05-30</meta:user-defined>
    <meta:user-defined meta:name="OVERHEIDop.TilID/OVERHEIDop.terinzageleggingOP">til-2025-13042</meta:user-defined>
    <meta:user-defined meta:name="DCTERMS.W3CDTF/DCTERMS.available">2025-04-17</meta:user-defined>
    <meta:user-defined meta:name="DCTERMS.W3CDTF/OVERHEIDop.jaargang">2025</meta:user-defined>
    <meta:user-defined meta:name="OVERHEIDop.publicationIssue">169747</meta:user-defined>
    <meta:user-defined meta:name="OVERHEIDop.GmbID/DC.identifier">gmb-2025-169747</meta:user-defined>
    <meta:user-defined meta:name="OVERHEIDop.versieInformatie"/>
  </office:meta>
</office:document-meta>
</file>