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 bomen diverse locaties gemeente Berkelland, Marktstraat 1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aanvraag ontvangen voor het kappen van bomen op diverse locaties gemeente Berkelland, Marktstraat 1 Borculo. De aanvraag is geregistreerd onder zaaknummer Z2025-0000057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7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576</meta:user-defined>
    <meta:user-defined meta:name="DCTERMS.abstract">Betreft: Aanvraag op locatie Marktstraat 1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 bomen diverse locaties gemeente Berkelland, Marktstraat 1 Borcu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46</meta:user-defined>
    <meta:user-defined meta:name="OVERHEIDop.GmbID/DC.identifier">gmb-2025-169746</meta:user-defined>
    <meta:user-defined meta:name="OVERHEIDop.versieInformatie"/>
  </office:meta>
</office:document-meta>
</file>