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diverse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regelingen in te trekken: </text:p>
                <text:list text:style-name="id1-3-2-2-1-2-1-3">
                  <text:list-item text:style-override="id1-3-2-2-1-2-1-3-1">
                    <text:number>-</text:number>
                    <text:p text:style-name="al">Nadere regels subsidieregeling activiteiten 25 jaar gemeente Bladel 2022; </text:p>
                  </text:list-item>
                  <text:list-item text:style-override="id1-3-2-2-1-2-1-3-2">
                    <text:number>-</text:number>
                    <text:p text:style-name="al">Mandaat- en aanwijzingsbesluit directeur publieke gezondheid voor toezicht en handhaving op de naleving van de regels tijdelijke wet maatregelen Covid-19 door de kinderopvang; </text:p>
                  </text:list-item>
                  <text:list-item text:style-override="id1-3-2-2-1-2-1-3-3">
                    <text:number>-</text:number>
                    <text:p text:style-name="al">Nadere regels gemeentelijk gesubsidieerde plaatsen in het peuterprogramma Bladel 2021 </text:p>
                  </text:list-item>
                  <text:list-item text:style-override="id1-3-2-2-1-2-1-3-4">
                    <text:number>-</text:number>
                    <text:p text:style-name="al">Kermisvoorwaarden gemeente Bladel 2015 t/m 2019; </text:p>
                  </text:list-item>
                  <text:list-item text:style-override="id1-3-2-2-1-2-1-3-5">
                    <text:number>-</text:number>
                    <text:p text:style-name="al">10% algemene ontheffingsbevoegdheid toepassen bij verhogen van de goothoogte voor aan- en uitbouwen en bijgebouwen met platte daken tot 3,2 meter; </text:p>
                  </text:list-item>
                  <text:list-item text:style-override="id1-3-2-2-1-2-1-3-6">
                    <text:number>-</text:number>
                    <text:p text:style-name="al">Regeling commissie bezwaarschriften personele aangelegenheden Kempengemeenten 2012; </text:p>
                  </text:list-item>
                  <text:list-item text:style-override="id1-3-2-2-1-2-1-3-7">
                    <text:number>-</text:number>
                    <text:p text:style-name="al">Beleidsregels inzake grote brandcompartimenten (&gt;1000 m2); </text:p>
                  </text:list-item>
                  <text:list-item text:style-override="id1-3-2-2-1-2-1-3-8">
                    <text:number>-</text:number>
                    <text:p text:style-name="al">Interim-geluidsbeleid - aanvullend advies over financiële gevolgen </text:p>
                  </text:list-item>
                  <text:list-item text:style-override="id1-3-2-2-1-2-1-3-9">
                    <text:number>-</text:number>
                    <text:p text:style-name="al">Overlegverordening platform bijzonder georganiseerd overleg (BGO) Kempengemeenten. 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974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4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4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diverse regeling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741</meta:user-defined>
    <meta:user-defined meta:name="OVERHEIDop.GmbID/DC.identifier">gmb-2025-169741</meta:user-defined>
    <meta:user-defined meta:name="OVERHEIDop.versieInformatie"/>
  </office:meta>
</office:document-meta>
</file>