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Jubileumfeest 10 jaar AA Fysio op 3 mei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9 april 2025 is de volgende melding binnengekomen:</text:p>
            <text:p text:style-name="last-al">Burgum, AA Fysio, Bulthuissingel 2, jubileumfeest 10 jaar AA Fysio op 3 mei 2025 van 10.00 uur tot 15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973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041</meta:user-defined>
    <meta:user-defined meta:name="DCTERMS.abstract">Jubileumfeest 10 jaar AA Fysio op 3 mei 2025 in Burgum</meta:user-defined>
    <dc:language>nl</dc:language>
    <meta:user-defined meta:name="OVERHEIDop.locatietype/OVERHEIDop.gebiedsmarkering">Punt</meta:user-defined>
    <meta:user-defined meta:name="DC.title">Gemeente Tytsjerksteradiel - melding Jubileumfeest 10 jaar AA Fysio op 3 mei 2025 in Burgu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38</meta:user-defined>
    <meta:user-defined meta:name="OVERHEIDop.GmbID/DC.identifier">gmb-2025-169738</meta:user-defined>
    <meta:user-defined meta:name="OVERHEIDop.versieInformatie"/>
  </office:meta>
</office:document-meta>
</file>