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Buitenspeeldag ’t Fantje op 11 juni 2025 aan de Touwbaan, aan de achterzijde van de bibliotheek in Raamsdonksveer.</text:p>
            <text:p text:style-name="common-al">Van 14.00 uur tot 15.30 uur</text:p>
            <text:p text:style-name="common-al">Bijzonderheden: ontheffing geluid op 11 juni vanaf 14.00 uur tot 15.30 uur. </text:p>
            <text:p text:style-name="common-al">Parkeerverbod van 13.00 uur tot 16.00 uur op de parkeerplaatsen aan de achterzijde van de bibliotheek.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7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734</meta:user-defined>
    <meta:user-defined meta:name="OVERHEIDop.GmbID/DC.identifier">gmb-2025-169734</meta:user-defined>
    <meta:user-defined meta:name="OVERHEIDop.versieInformatie"/>
  </office:meta>
</office:document-meta>
</file>