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houten overkapping in de zijtuin, Meentweg 3, 3454AN De Meern, GU-Z2025-0012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212</text:p>
            <text:p text:style-name="common-al">Toelichting: het plaatsen van een houten overkapping in de zijtuin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7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212</meta:user-defined>
    <meta:user-defined meta:name="DCTERMS.abstract">Toelichting: het plaatsen van een houten overkapping in de zij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houten overkapping in de zijtuin, Meentweg 3, 3454AN De Meern, GU-Z2025-0012212</meta:user-defined>
    <meta:user-defined meta:name="OVERHEIDop.datumEindeReactietermijn">2025-06-10</meta:user-defined>
    <meta:user-defined meta:name="OVERHEIDop.terinzageleggingBG">https://jeleefomgeving.nl/inzien/002220647/1f77bb46-e7db-4792-9aa5-610344647fd8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33</meta:user-defined>
    <meta:user-defined meta:name="OVERHEIDop.GmbID/DC.identifier">gmb-2025-169733</meta:user-defined>
    <meta:user-defined meta:name="OVERHEIDop.versieInformatie"/>
  </office:meta>
</office:document-meta>
</file>