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erbod landbouwverkeer Kortendijk</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oosendaal</text:p>
          <text:section text:name="considerans_id1-3-2-1-3" text:style-name="considerans">
            <text:p text:style-name="tussenkopcur">
            <text:span text:style-name="nadrukvet">Overwegingen ten aanzien van het besluit</text:span>
          </text:p>
            <text:p text:style-name="considerans.al">dat volgens het Algemeen mandaat-, volmacht- en machtigingsbesluit Roosendaal 2011, het nemen van verkeersbesluiten op grond van artikel 15 van de Wegenverkeerswet 1994 (verder WVW) is gemandateerd aan de teamleider van het team Beheer;</text:p>
            <text:p text:style-name="considerans.al">dat 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considerans.al">dat artikel 2 Wegenverkeerswet 1994 luidt als volgt:</text:p>
            <text:p text:style-name="considerans.al">De krachtens deze wet vastgestelde regels kunnen strekken tot: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text:p>
            <text:p text:style-name="considerans.al">de krachtens deze wet vastgestelde regels kunnen voorts strekken tot </text:p>
            <text:p text:style-name="considerans.al">a. het voorkomen of beperken van door het verkeer veroorzaakte overlast, hinder of schade alsmede de gevolgen voor het milieu, bedoeld in de Wet Milieubeheer </text:p>
            <text:p text:style-name="considerans.al">b. het voorkomen of beperken van door het verkeer veroorzaakte aantasting van het karakter of van de functie van objecten of gebieden  </text:p>
            <text:p text:style-name="considerans.al">gelet op de Wegenverkeerswet 1994 en het Reglement Verkeersregels en Verkeerstekens 1990 en het Besluit Administratieve Bepalingen inzake het Wegverkeer;</text:p>
            <text:p text:style-name="considerans.al"/>
            <text:p text:style-name="considerans.al">dat de route Onyxdijk-Flintdijk-Dijkrand in de wijk Kortendijk in Roosendaal een gebeidsontsluitingsweg is volgens het vastgestelde Gemeentelijke Verkeers- en Vervoersplan 2015-2025 en dat deze functie ook zo is opgenomen in de Mobiliteitsvisie Roosendaal 2040 opgesteld in 2025;</text:p>
            <text:p text:style-name="considerans.al">dat deze route gebruikt wordt door landbouwverkeer en dat dit tot ongewenste hinder en overlast leidt bij de bewoners en de andere gebruikers van deze route;</text:p>
            <text:p text:style-name="considerans.al">dat de raad van de gemeente Roosendaal op 16 januari 2020 de motie Verbeteren verkeerssituatie Onyxdijk Flintdijk Dijkrand heeft aangenomen om deze hinder en overlast te minimaliseren;</text:p>
            <text:p text:style-name="considerans.al">dat mede als gevolg van deze motie een werkgroep is opgericht om deze problematiek integraal te onderzoeken samen met het Bewonersplatform Kortendijk, enkele bewoners en de belangenorganisaties voor landbouwverkeer ZLTO en Cumela;</text:p>
            <text:p text:style-name="considerans.al">dat parallel hieraan de Provincie Noord-Brabant samen met gemeenten en genoemde landbouworganisaties regionaal een gewenst kwaliteitsnetwerk voor het landbouwverkeer in kaart hebben gebracht als gevolg van deze problematiek die in veel gemeenten speelt;</text:p>
            <text:p text:style-name="considerans.al">dat 16 gemeenten (waaronder Roosendaal) de provincie Noord-Brabant en brancheorganisaties ZLTO en Cumela op 21 december 2023 een intentieverklaring hebben ondertekend om dit kwaliteitsnetwerk ook daadwerkelijk zoveel mogelijk te gebruiken daar waar dat kan;</text:p>
            <text:p text:style-name="considerans.al">dat de route Onyxdijk-Flintdijk-Dijkrand geen deel uitmaakt van het kwaliteitsnetwerk en daarom alleen gebruikt moet worden door landbouwverkeer dat hier een bestemming heeft;</text:p>
            <text:p text:style-name="considerans.al">dat de route Zundertseweg-Burg.Schneiderlaan-Takspui-Dijkrand in dit kader een goede alternatieve route is voor het landbouwverkeer en ook als zodanig is opgenomen in het kwaliteitsnetwerk;</text:p>
            <text:p text:style-name="considerans.al">dat met de werkgroep en ZLTO en Cumela is bepaald dat gedurende de drie maanden november en december 2024 en januari 2025 een tijdelijk inrijverbod is ingesteld voor landbouwverkeer uitgezonderd verkeer met een aantoonbare bestemming voor het gebied Krampenloop, Laagveldsestraat en Langendijksestraat;</text:p>
            <text:p text:style-name="considerans.al">dat dit tijdelijke verbod voor de bewoners een zodanig effect heeft gehad dat zij het gewenst vinden om dit verbod te formaliseren;</text:p>
            <text:p text:style-name="considerans.al">dat het tijdelijk verbod voor het landbouwverkeer niet tot het gewenste effect heeft geleid aangezien het voor bewoners niet duidelijk is welk voertuig wel of niet bestemmingsverkeer is en dit tot ongewenste confrontatie heeft geleid tussen bewoners en bestuurders van landbouwverkeer en dat ZLTO en Cumela daarom helemaal geen inrijdverbod uitgezonderd bestemmingsverkeer willen;</text:p>
            <text:p text:style-name="considerans.al">dat het voor zowel gemeente als voor de landbouwbedrijven praktisch niet werkbaar is om op en duidelijke manier kenbaar te maken aan de bewoners dat een landbouwvoertuig hier met een bestemming rijdt of niet;</text:p>
            <text:p text:style-name="considerans.al">dat het voor de leden van ZLTO en Cumela organisatorisch moeilijk is om voor elk voertuig een aantoonbare bestemming te regelen voor elk werk afzonderlijk<text:span text:style-name="nadrukcur">.</text:span></text:p>
            <text:p text:style-name="considerans.al">dat het hierom gewenst is een maatregel te nemen die voor alle partijen helder en duidelijk is en die in de praktijk ook redelijker wijs goed te handhaven is en die toch leidt tot het verminderen van de overlast van landbouwverkeer en die bijdraagt aan het verbeteren van de verkeersveiligheid;</text:p>
            <text:p text:style-name="considerans.al">dat een algeheel verbod voor landbouwverkeer op het traject Onyxdijk-Flintdijk-Dijkrand tussen de Krampenloop en de rotonde Spectrum het doorgaande landbouwverkeer door de wijk Kortendijk geweerd wordt;</text:p>
            <text:p text:style-name="considerans.al">dat de verkeersveiligheid op het traject Onyxdijk-Flintdijk-Dijkrand tussen de Krampenloop en de rotonde Spectrum door dit verbod verbeterd wordt en dat hiermee de geluidsoverlast door landbouwverkeer voor een groot deel van de bewoners op dit doorgaande traject aanzienlijk verminderd wordt;</text:p>
            <text:p text:style-name="considerans.al">dat de bereikbaarheid voor de bestemmingen aan de Krampenloop, de Laagveldsestaat en de Langendijksestraat gegarandeerd is via de route Zundertseweg-Onyxdijk-Krampenloop of via de route Zundertseweg-Langendijkseweg-Krampenloop;</text:p>
            <text:p text:style-name="considerans.al">dat hiermee met name de belangen in acht wordt genomen zoals bedoeld in artikel 2 van de Wegenverkeerswet lid 1a, 1b, 1c en 2a;</text:p>
            <text:p text:style-name="considerans.al">gelet op de Wegenverkeerswet 1994 en het Reglement Verkeersregels en Verkeerstekens 1990 en het Besluit Administratieve Bepalingen inzake het Wegverkeer;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het instellen van een inrijverbod voor landbouwverkeer op het wegvak Onyxdijk-Flintdijk-Dijkrand tussen de Krampenloop en de rotonde Spectrum en dit kenbaar te maken door plaatsing van bord C08 zoals bedoeld in het Reglement Verkeersregels en Verkeerstekens 1990 en het Besluit Administratieve Bepalingen inzake het Wegverkeer.</text:p>
            <text:p text:style-name="tekst_bottom"/>
          </text:section>
        </text:section>
        <text:section text:name="regeling-sluiting_id1-3-2-3" text:style-name="regeling-sluiting">
          <text:section text:name="gegeven_id1-3-2-3-1" text:style-name="gegeven">
            <text:p text:style-name="dagtekening">
            <text:span text:style-name="plaats">Roosendaal</text:span>
            <text:span text:style-name="datum">april 2025</text:span>
          </text:p>
          </text:section>
          <text:section text:name="ondertekening_id1-3-2-3-2">
            <text:p><text:span text:style-name="functie">Burgemeester en wethouders van de gemeente Roosendaal</text:span></text:p>
            <text:p><text:span text:style-name="deze">Namens deze,</text:span></text:p>
            <text:p><text:span text:style-name="ondertekening_naam">
            <text:span text:style-name="voornaam">Hans</text:span>
            <text:span text:style-name="achternaam">Mulder</text:span>
          </text:span></text:p>
            <text:p><text:span text:style-name="functie">directeur ruimtelij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verzending van deze beschikking een bezwaarschrift indienen bij het college van burgemeester en wethouders van de gemeente Roosendaal. Het bezwaarschrift dient ondertekend te zijn en tenminste te bevatten:</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omschrijving van het besluit waartegen bezwaar wordt gemaakt;</text:p>
            </text:list-item>
            <text:list-item text:style-override="id1-3-2-4-4-4">
              <text:number>4.</text:number>
              <text:p text:style-name="al">de gronden van het bezwaar.</text:p>
            </text:list-item>
          </text:list>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73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3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3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osendaal</meta:user-defined>
    <meta:user-defined meta:name="OVERHEID.Gemeente/OVERHEID.authority">Roosendaal</meta:user-defined>
    <meta:user-defined meta:name="OVERHEID.Informatietype/DC.type">officiële publicatie</meta:user-defined>
    <meta:user-defined meta:name="OVERHEIDop.Rubriek/DC.type">verkeersbesluit of -mededeling</meta:user-defined>
    <meta:user-defined meta:name="OVERHEID.Gemeente/DCTERMS.publisher">Roos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osendaal - gemeente Roosendaal - Roosendaal</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nvt</meta:user-defined>
    <meta:user-defined meta:name="DCTERMS.abstract">instellen verbod voor landbouwverkeer</meta:user-defined>
    <meta:user-defined meta:name="OVERHEIDop.verkeersbordcode">C8</meta:user-defined>
    <dc:language>nl</dc:language>
    <meta:user-defined meta:name="OVERHEIDop.locatietype/OVERHEIDop.gebiedsmarkering">Buurt</meta:user-defined>
    <meta:user-defined meta:name="DC.title">Verkeersbesluit verbod landbouwverkeer Kortendijk</meta:user-defined>
    <meta:user-defined meta:name="DCTERMS.W3CDTF/DCTERMS.available">2025-04-22</meta:user-defined>
    <meta:user-defined meta:name="OVERHEIDop.externeBijlage">bijlage verbod landbouwverkeer Kortendijk |exb-2025-14531</meta:user-defined>
    <meta:user-defined meta:name="DCTERMS.W3CDTF/OVERHEIDop.jaargang">2025</meta:user-defined>
    <meta:user-defined meta:name="OVERHEIDop.publicationIssue">169732</meta:user-defined>
    <meta:user-defined meta:name="OVERHEIDop.GmbID/DC.identifier">gmb-2025-169732</meta:user-defined>
    <meta:user-defined meta:name="OVERHEIDop.versieInformatie"/>
  </office:meta>
</office:document-meta>
</file>