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Rondenburglaan 44, 2135 AX, plaatsen van een dakkapel aan de achterzijde van de woning, 14-04-2025, DSO-nummer 20250414016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Rondenburglaan 44, 2135 AX, plaatsen van een dakkapel aan de achterzijde van de woning, 14-04-2025, DSO-nummer 2025041401624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31</meta:user-defined>
    <meta:user-defined meta:name="OVERHEIDop.GmbID/DC.identifier">gmb-2025-169731</meta:user-defined>
    <meta:user-defined meta:name="OVERHEIDop.versieInformatie"/>
  </office:meta>
</office:document-meta>
</file>