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tenmakersstraat 112, 1506 TH Zaandam - het aanbrengen van dakisolatie bij een bestaand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792 - het aanbrengen van dakisolatie bij een bestaand monument -  - op de locatie Botenmakersstraat 112, 1506 TH Zaandam</text:p>
            <text:p text:style-name="common-al">Aanvraag ontvangen: 31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972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0792</meta:user-defined>
    <dc:language>nl</dc:language>
    <meta:user-defined meta:name="OVERHEIDop.locatietype/OVERHEIDop.gebiedsmarkering">Punt</meta:user-defined>
    <meta:user-defined meta:name="DC.title">Aanvraag omgevingsvergunning - Botenmakersstraat 112, 1506 TH Zaandam - het aanbrengen van dakisolatie bij een bestaand monumen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29</meta:user-defined>
    <meta:user-defined meta:name="OVERHEIDop.GmbID/DC.identifier">gmb-2025-169729</meta:user-defined>
    <meta:user-defined meta:name="OVERHEIDop.versieInformatie"/>
  </office:meta>
</office:document-meta>
</file>