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e Haal 123, trapgat 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april 2025</text:p>
            <text:p text:style-name="common-al">Ons kenmerk:2025AV010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6972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2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2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De Haal 123, trapgat verhoging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9725</meta:user-defined>
    <meta:user-defined meta:name="OVERHEIDop.GmbID/DC.identifier">gmb-2025-169725</meta:user-defined>
    <meta:user-defined meta:name="OVERHEIDop.versieInformatie"/>
  </office:meta>
</office:document-meta>
</file>