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straat 46, 1506 WE Zaandam - legalisatie da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64 - legalisatie dakverhoging -  - op de locatie Parkstraat 46, 1506 WE Zaandam</text:p>
            <text:p text:style-name="common-al">Aanvraag ontvangen: 2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7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764</meta:user-defined>
    <dc:language>nl</dc:language>
    <meta:user-defined meta:name="OVERHEIDop.locatietype/OVERHEIDop.gebiedsmarkering">Punt</meta:user-defined>
    <meta:user-defined meta:name="DC.title">Aanvraag omgevingsvergunning - Parkstraat 46, 1506 WE Zaandam - legalisatie dakverhog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24</meta:user-defined>
    <meta:user-defined meta:name="OVERHEIDop.GmbID/DC.identifier">gmb-2025-169724</meta:user-defined>
    <meta:user-defined meta:name="OVERHEIDop.versieInformatie"/>
  </office:meta>
</office:document-meta>
</file>