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wijken van regels in het omgevingsplan, J.C. van Markenstraat 12, 9403 AS Assen, J.C. van Markenstraat 10, 9403 A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regels in het omgevingsplan aan de J.C. van Markenstraat 12, 9403 AS Assen, J.C. van Markenstraat 10, 9403 AS Assen</text:span>
          </text:p>
            <text:p text:style-name="common-al">De gemeente Assen heeft een aanvraag voor een omgevingsvergunning ontvangen. De vergunning is aangevraagd voor het afwijken van regels in het omgevingsplan aan de J.C. van Markenstraat 12, 9403 AS Assen, J.C. van Markenstraat 10, 9403 AS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4-04-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97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48</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fwijken van regels in het omgevingsplan, J.C. van Markenstraat 12, 9403 AS Assen, J.C. van Markenstraat 10, 9403 AS Assen</meta:user-defined>
    <meta:user-defined meta:name="DCTERMS.W3CDTF/DCTERMS.available">2025-04-17</meta:user-defined>
    <meta:user-defined meta:name="DCTERMS.W3CDTF/OVERHEIDop.jaargang">2025</meta:user-defined>
    <meta:user-defined meta:name="OVERHEIDop.publicationIssue">169719</meta:user-defined>
    <meta:user-defined meta:name="OVERHEIDop.GmbID/DC.identifier">gmb-2025-169719</meta:user-defined>
    <meta:user-defined meta:name="OVERHEIDop.versieInformatie"/>
  </office:meta>
</office:document-meta>
</file>