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Oranjemarkt in het Citycentrum te Veldhoven op 26 april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4-02105</text:span>. Op 15-04-2025 is het besluit naar de aanvrager verzonden.</text:p>
            <text:p text:style-name="common-al">De zaak betreft locatie City Centrum te Veldhoven en heeft de omschrijving "Oranjemarkt Veldhoven op 26 april 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971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1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1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4-02105</meta:user-defined>
    <meta:user-defined meta:name="DCTERMS.abstract">Oranjemarkt Veldhoven op 26 april </meta:user-defined>
    <dc:language>nl</dc:language>
    <meta:user-defined meta:name="OVERHEIDop.locatietype/OVERHEIDop.gebiedsmarkering">Punt</meta:user-defined>
    <meta:user-defined meta:name="DC.title">Besluit evenement Oranjemarkt in het Citycentrum te Veldhoven op 26 april 2025.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716</meta:user-defined>
    <meta:user-defined meta:name="OVERHEIDop.GmbID/DC.identifier">gmb-2025-169716</meta:user-defined>
    <meta:user-defined meta:name="OVERHEIDop.versieInformatie"/>
  </office:meta>
</office:document-meta>
</file>