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oenerveld 62, 2151 JL, kappen van een boom in eigen tuin, 14-04-2025, DSO-nummer 2025041400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Loenerveld 62, 2151 JL, kappen van een boom in eigen tuin, 14-04-2025, DSO-nummer 2025041400756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14</meta:user-defined>
    <meta:user-defined meta:name="OVERHEIDop.GmbID/DC.identifier">gmb-2025-169714</meta:user-defined>
    <meta:user-defined meta:name="OVERHEIDop.versieInformatie"/>
  </office:meta>
</office:document-meta>
</file>