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Burgemeester Engelbertsstraat 10 te Zandvoort, ingekomen 12 april 2025, zaaknummer ODIJ-Z-25-1596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woning op de locatie Burgemeester Engelbertsstraat 1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7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Burgemeester Engelbertsstraat 10 te Zandvoort, ingekomen 12 april 2025, zaaknummer ODIJ-Z-25-159624</meta:user-defined>
    <meta:user-defined meta:name="DCTERMS.W3CDTF/DCTERMS.available">2025-04-17</meta:user-defined>
    <meta:user-defined meta:name="DCTERMS.W3CDTF/OVERHEIDop.jaargang">2025</meta:user-defined>
    <meta:user-defined meta:name="OVERHEIDop.publicationIssue">169712</meta:user-defined>
    <meta:user-defined meta:name="OVERHEIDop.GmbID/DC.identifier">gmb-2025-169712</meta:user-defined>
    <meta:user-defined meta:name="OVERHEIDop.versieInformatie"/>
  </office:meta>
</office:document-meta>
</file>