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optrekken van de achtergevel met nokverhoging, A.H.G. Fokkerstraat 29, 3555BB Utrecht, GU-Z2025-001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293</text:p>
            <text:p text:style-name="common-al">Toelichting: het optrekken van de achtergevel met nokverhoging</text:p>
            <text:p text:style-name="common-al">Datum ontvangst aanvraag: 15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971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1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2293</meta:user-defined>
    <meta:user-defined meta:name="DCTERMS.abstract">Toelichting: het optrekken van de achtergevel met nokverhoging</meta:user-defined>
    <dc:language>nl</dc:language>
    <meta:user-defined meta:name="OVERHEIDop.locatietype/OVERHEIDop.gebiedsmarkering">Vlak</meta:user-defined>
    <meta:user-defined meta:name="DC.title">Aanvraag omgevingsvergunning, het optrekken van de achtergevel met nokverhoging, A.H.G. Fokkerstraat 29, 3555BB Utrecht, GU-Z2025-0012293</meta:user-defined>
    <meta:user-defined meta:name="OVERHEIDop.datumEindeReactietermijn">2025-06-10</meta:user-defined>
    <meta:user-defined meta:name="OVERHEIDop.terinzageleggingBG">https://jeleefomgeving.nl/inzien/002220647/2186f478-d18f-44c8-b4b4-c2318edfa70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11</meta:user-defined>
    <meta:user-defined meta:name="OVERHEIDop.GmbID/DC.identifier">gmb-2025-169711</meta:user-defined>
    <meta:user-defined meta:name="OVERHEIDop.versieInformatie"/>
  </office:meta>
</office:document-meta>
</file>