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ught, voor het verplaatsen van de spooroverweg aan de Laagstraat </text:p>
      <text:section text:name="regeling_id1-3-2" text:style-name="regeling">
        <text:section text:name="aanhef_id1-3-2-1" text:style-name="aanhef">
          <text:p text:style-name="aanhef_wie">VKB2025-37</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wijzigt de verkeerssituatie en dient de overweg aan de Laagstraat / Wolfkamerweg over het spoor verplaatst te worden. Dit om ter plaatse van de huidige overweg een ongelijkvloerse kruising te kunnen realiseren en om de werkzaamheden veilig en efficiënt uit te kunnen voeren. Voor zowel gemotoriseerd verkeer als langzaam verkeer blijft de kruising van het spoor op deze locatie hierdoor mogelijk.  </text:p>
            <text:p text:style-name="common-al">Voor de verplaatsing van de spoorkruising is een verkeersbesluit nodig. Dit memo doet een voorstel voor dit verkeersbesluit.</text:p>
            <text:p text:style-name="common-al">Burgemeester en wethouders van Vught,</text:p>
            <text:p text:style-name="common-al">Overwegende dat: </text:p>
            <text:p text:style-name="common-al">Wetgeving:</text:p>
            <text:p text:style-name="common-al">Van toepassing zijn:</text:p>
            <text:p text:style-name="common-al"/>
            <text:list text:style-name="id1-3-2-2-1-9">
              <text:list-item text:style-override="id1-3-2-2-1-9-1">
                <text:number>.</text:number>
                <text:p text:style-name="al">De Wegenverkeerswet 1994, hierna te noemen WVW 1994;</text:p>
              </text:list-item>
              <text:list-item text:style-override="id1-3-2-2-1-9-2">
                <text:number/>
                <text:p text:style-name="al">- Het Regelement Verkeersregels en Verkeerstekens 1990; hierna te noemen RVV 1990; </text:p>
              </text:list-item>
              <text:list-item text:style-override="id1-3-2-2-1-9-3">
                <text:number/>
                <text:p text:style-name="al">- Het Besluit Administratie­ve Bepa­lingen inzake het Weg­ver­keer, hierna te noemen BABW;</text:p>
              </text:list-item>
              <text:list-item text:style-override="id1-3-2-2-1-9-4">
                <text:number/>
                <text:p text:style-name="al">- De Algemene wet bestuursrecht, hierna te noemen Awb.</text:p>
              </text:list-item>
            </text:list>
            <text:p text:style-name="common-al">  </text:p>
            <text:p text:style-name="common-al">Bevoegdheid: </text:p>
            <text:list text:style-name="id1-3-2-2-1-12">
              <text:list-item text:style-override="id1-3-2-2-1-12-1">
                <text:number/>
                <text:p text:style-name="al">Overeenkomstig artikel 18 WVW 1994 lid 1 sub d. het college van Burgemeester en Wethouders bevoegd is tot het vaststel­len van ver­keersbe­sluiten in de gemeente Vught; </text:p>
              </text:list-item>
              <text:list-item text:style-override="id1-3-2-2-1-12-2">
                <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4">
              <text:list-item text:style-override="id1-3-2-2-1-14-1">
                <text:number>.</text:number>
                <text:p text:style-name="al">De volgende voor het verkeer open­staande weg niet in be­heer is bij het Rijk, een provin­cie of een water­schap:</text:p>
              </text:list-item>
            </text:list>
            <text:list text:style-name="id1-3-2-2-1-15">
              <text:list-item text:style-override="id1-3-2-2-1-15-1">
                <text:number/>
                <text:p text:style-name="al">- Laagstraat </text:p>
              </text:list-item>
              <text:list-item text:style-override="id1-3-2-2-1-15-2">
                <text:number/>
                <text:p text:style-name="al">- Wolfkamerweg</text:p>
              </text:list-item>
            </text:list>
            <text:list text:style-name="id1-3-2-2-1-16">
              <text:list-item text:style-override="id1-3-2-2-1-16-1">
                <text:number>.</text:number>
                <text:p text:style-name="al">Gemeente Vught beheerder is van de wegen,</text:p>
              </text:list-item>
              <text:list-item text:style-override="id1-3-2-2-1-16-2">
                <text:number>.</text:number>
                <text:p text:style-name="al">Gemeente Vught eigenaar is van de wegen.</text:p>
              </text:list-item>
            </text:list>
            <text:p text:style-name="common-al">Doelstelling van het verkeersbesluit:</text:p>
            <text:p text:style-name="common-al">Overeenkomstig artikel 21 BABW op de bovengenoemde wegen maatregelen dienen te worden genomen met als doel:</text:p>
            <text:list text:style-name="id1-3-2-2-1-19">
              <text:list-item text:style-override="id1-3-2-2-1-19-1">
                <text:number>.</text:number>
                <text:p text:style-name="al">Het verzekeren van de veiligheid op de weg, </text:p>
              </text:list-item>
              <text:list-item text:style-override="id1-3-2-2-1-19-2">
                <text:number>.</text:number>
                <text:p text:style-name="al">Het beschermen van weggebruikers en passagiers,</text:p>
              </text:list-item>
              <text:list-item text:style-override="id1-3-2-2-1-19-3">
                <text:number>.</text:number>
                <text:p text:style-name="al">Het zoveel mogelijk waarborgen van de vrijheid van verkeer.</text:p>
              </text:list-item>
            </text:list>
            <text:p text:style-name="common-al">Bovengenoemde doelstellingen worden nagestreefd door:</text:p>
            <text:p text:style-name="common-al">Het verplaatsen van de spoorwegovergang in de Laagstraat - Wolfskamerweg. </text:p>
            <text:p text:style-name="common-al">Overleg:</text:p>
            <text:p text:style-name="common-al">Overeenkomst artikel 24 BABW is overleg gevoerd met de vertegenwoordiger van politie eenheid Oost-Brabant, team Meijerij. </text:p>
            <text:p text:style-name="common-al">Overwegingen:</text:p>
            <text:list text:style-name="id1-3-2-2-1-25">
              <text:list-item text:style-override="id1-3-2-2-1-25-1">
                <text:number>.</text:number>
                <text:p text:style-name="al">Er door gemeente Vught, ProRail en de geselecteerde aannemers gestart is met de (voorbereidende) werkzaamheden voor de realisatie van het verdiepte liggende spoor.</text:p>
              </text:list-item>
              <text:list-item text:style-override="id1-3-2-2-1-25-2">
                <text:number>.</text:number>
                <text:p text:style-name="al">Daarvoor wordt westelijk van het bestaande spoor een tijdelijk spoor aangelegd. Vervolgens wordt het huidige spoor verdiept gemaakt.</text:p>
              </text:list-item>
              <text:list-item text:style-override="id1-3-2-2-1-25-3">
                <text:number>.</text:number>
                <text:p text:style-name="al">Ter plaatse van de spoorkruising Laagstraat – Wolfskamerweg komt een tijdelijke overweg, zuidelijk van de bestaande overweg. Deze is nodig om hier een ongelijkvloerse spoorkruising voor alle verkeer te kunnen bouwen.</text:p>
              </text:list-item>
              <text:list-item text:style-override="id1-3-2-2-1-25-4">
                <text:number>.</text:number>
                <text:p text:style-name="al">De veiligheid van het wegverkeer wordt ten alle tijden gewaarborgd. </text:p>
              </text:list-item>
              <text:list-item text:style-override="id1-3-2-2-1-25-5">
                <text:number>.</text:number>
                <text:p text:style-name="al">Het verkeer wordt tijdig geïnformeerd voor wijzigingen in de vorm van waarschuwingsborden. </text:p>
              </text:list-item>
              <text:list-item text:style-override="id1-3-2-2-1-25-6">
                <text:number>.</text:number>
                <text:p text:style-name="al">Dat bij verplaatsing van de overweg geen overlast veroorzaakt wordt. </text:p>
              </text:list-item>
              <text:list-item text:style-override="id1-3-2-2-1-25-7">
                <text:number>.</text:number>
                <text:p text:style-name="al">De fysieke verplaatsing gebeurt door middel van infrastructurele maatregelen.</text:p>
              </text:list-item>
              <text:list-item text:style-override="id1-3-2-2-1-25-8">
                <text:number>.</text:number>
                <text:p text:style-name="al">Dat de bereikbaarheid, onder andere voor hulpdiensten, gewaarborgd moet blijven. </text:p>
              </text:list-item>
              <text:list-item text:style-override="id1-3-2-2-1-25-9">
                <text:number>.</text:number>
                <text:p text:style-name="al">Dit besluit geldt voor de periode tot en met beëindiging van de werkzaamheden aan het spoor. </text:p>
              </text:list-item>
              <text:list-item text:style-override="id1-3-2-2-1-25-10">
                <text:number>.</text:number>
                <text:p text:style-name="al">De afsluiting treedt in werking per 19 oktober 2025 of zo veel later als dat het werk gerealiseerd wordt.</text:p>
              </text:list-item>
              <text:list-item text:style-override="id1-3-2-2-1-25-11">
                <text:number>.</text:number>
                <text:p text:style-name="al">Na afronding van de werkzaamheden voor de ongelijkvloerse spoorkruising vervalt het gebruik van de tijdelijk verlegde kruising en kan alle verkeer gebruik maken van de onderdoorgang.</text:p>
              </text:list-item>
              <text:list-item text:style-override="id1-3-2-2-1-25-12">
                <text:number>.</text:number>
                <text:p text:style-name="al">Dit is onderdeel van het eerder genomen tracébesluit. Hierover heeft communicatie plaatsgevonden.</text:p>
              </text:list-item>
            </text:list>
            <text:p text:style-name="common-al">Besluiten:</text:p>
            <text:list text:style-name="id1-3-2-2-1-27">
              <text:list-item text:style-override="id1-3-2-2-1-27-1">
                <text:number>.</text:number>
                <text:p text:style-name="al">Overeenkomstig artikel 15 WVW 1994, en</text:p>
              </text:list-item>
              <text:list-item text:style-override="id1-3-2-2-1-27-2">
                <text:number>.</text:number>
                <text:p text:style-name="al">Overeenkomstig de artikelen 12 en 18 BABW,</text:p>
              </text:list-item>
              <text:list-item text:style-override="id1-3-2-2-1-27-3">
                <text:number>.</text:number>
                <text:p text:style-name="al">Tot het nemen van de navolgende verkeersmaatregelen:</text:p>
              </text:list-item>
              <text:list-item text:style-override="id1-3-2-2-1-27-4">
                <text:number/>
                <text:p text:style-name="al">- Het verplaatsen van de spooroverweg aan de Laagstraat. </text:p>
              </text:list-item>
            </text:list>
            <text:p text:style-name="common-al">En voorts:</text:p>
            <text:list text:style-name="id1-3-2-2-1-29">
              <text:list-item text:style-override="id1-3-2-2-1-29-1">
                <text:number>.</text:number>
                <text:p text:style-name="al">Het ontwerp en locatie van de overgang voor fiets- en bromverkeer is weergegeven in bijlage 1;</text:p>
              </text:list-item>
              <text:list-item text:style-override="id1-3-2-2-1-29-2">
                <text:number>.</text:number>
                <text:p text:style-name="al">Overeenkomstig artikel 26 BABW wordt dit besluit gepubliceerd;</text:p>
              </text:list-item>
              <text:list-item text:style-override="id1-3-2-2-1-29-3">
                <text:number>.</text:number>
                <text:p text:style-name="al">Overeenkomstig artikel 6:4 Awb kan tegen dit besluit bezwaar worden aangetekend</text:p>
              </text:list-item>
              <text:list-item text:style-override="id1-3-2-2-1-29-4">
                <text:number>.</text:number>
                <text:p text:style-name="al">Overeenkomstig artikel 27 BABW treedt dit besluit in werking per 19 oktober 2025 nadat een termijn van zes weken is verstreken na de dag waarop dit besluit is gepubliceerd. </text:p>
              </text:list-item>
            </text:list>
            <text:p text:style-name="common-al">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97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het verplaatsen van de spooroverweg aan de Laagstraat  - Laagstraat / Wolfskam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7</meta:user-defined>
    <meta:user-defined meta:name="OVERHEIDop.verkeersbordcode">N.v.t.</meta:user-defined>
    <dc:language>nl</dc:language>
    <meta:user-defined meta:name="OVERHEIDop.locatietype/OVERHEIDop.gebiedsmarkering">Vlak</meta:user-defined>
    <meta:user-defined meta:name="DC.title">Vught, voor het verplaatsen van de spooroverweg aan de Laagstraat</meta:user-defined>
    <meta:user-defined meta:name="DCTERMS.W3CDTF/DCTERMS.available">2025-04-23</meta:user-defined>
    <meta:user-defined meta:name="DCTERMS.W3CDTF/OVERHEIDop.jaargang">2025</meta:user-defined>
    <meta:user-defined meta:name="OVERHEIDop.publicationIssue">169708</meta:user-defined>
    <meta:user-defined meta:name="OVERHEIDop.GmbID/DC.identifier">gmb-2025-169708</meta:user-defined>
    <meta:user-defined meta:name="OVERHEIDop.versieInformatie"/>
  </office:meta>
</office:document-meta>
</file>