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ong. Aardenburg,  (ADB00) S 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opslagloods op het adres  Draaibrug ong. Aardenburg, bekend onder kadastraal ADB00-S-1072(CLZ-000084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Draaibrug ong. Aardenburg,  (ADB00) S 107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9703</meta:user-defined>
    <meta:user-defined meta:name="OVERHEIDop.GmbID/DC.identifier">gmb-2025-169703</meta:user-defined>
    <meta:user-defined meta:name="OVERHEIDop.versieInformatie"/>
  </office:meta>
</office:document-meta>
</file>