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rweg tegenover 57C Wijdewormer,plaats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april 2025</text:p>
            <text:p text:style-name="common-al">Ons kenmerk:2024AV01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70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Zuiderweg tegenover 57C Wijdewormer,plaatsen schuu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702</meta:user-defined>
    <meta:user-defined meta:name="OVERHEIDop.GmbID/DC.identifier">gmb-2025-169702</meta:user-defined>
    <meta:user-defined meta:name="OVERHEIDop.versieInformatie"/>
  </office:meta>
</office:document-meta>
</file>