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ndelskade 101, 1118 DB, uitbreiden van een tijdelijk bestaand bouwwerk met een uitbouw van 180 m2, 14-04-2025, DSO-nummer 2025041400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6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ndelskade 101, 1118 DB, uitbreiden van een tijdelijk bestaand bouwwerk met een uitbouw van 180 m2, 14-04-2025, DSO-nummer 2025041400742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97</meta:user-defined>
    <meta:user-defined meta:name="OVERHEIDop.GmbID/DC.identifier">gmb-2025-169697</meta:user-defined>
    <meta:user-defined meta:name="OVERHEIDop.versieInformatie"/>
  </office:meta>
</office:document-meta>
</file>