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Pieter Slootenweg 15 Wijdewormer,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0 april 2025</text:p>
            <text:p text:style-name="common-al">Ons kenmerk:2024AV018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68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ieter Slootenweg 15 Wijdewormer,plaatsen dakopbouw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689</meta:user-defined>
    <meta:user-defined meta:name="OVERHEIDop.GmbID/DC.identifier">gmb-2025-169689</meta:user-defined>
    <meta:user-defined meta:name="OVERHEIDop.versieInformatie"/>
  </office:meta>
</office:document-meta>
</file>