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romme Hagen 402 - OMV.25.04.00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romme Hagen 402, 3078AN, kappen van 9 bomen. Het aanvraagformulier, foto en situatietekening zijn als bijlage aan de publicatie toegevoegd (aanvraagdatum 14-04-2025, dossiernummer OMV.25.04.0019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968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Kromme Hagen 402 - OMV.25.04.00193</meta:user-defined>
    <meta:user-defined meta:name="DCTERMS.W3CDTF/DCTERMS.available">2025-04-17</meta:user-defined>
    <meta:user-defined meta:name="DCTERMS.W3CDTF/OVERHEIDop.jaargang">2025</meta:user-defined>
    <meta:user-defined meta:name="OVERHEIDop.externeBijlage">25.04.00193 aanvraag|exb-2025-14526</meta:user-defined>
    <meta:user-defined meta:name="OVERHEIDop.externeBijlage">25.04.00193 foto + tekening|exb-2025-14527</meta:user-defined>
    <meta:user-defined meta:name="OVERHEIDop.publicationIssue">169688</meta:user-defined>
    <meta:user-defined meta:name="OVERHEIDop.GmbID/DC.identifier">gmb-2025-169688</meta:user-defined>
    <meta:user-defined meta:name="OVERHEIDop.versieInformatie"/>
  </office:meta>
</office:document-meta>
</file>